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тп5:егаис:общее:продажа_алкоголя"/><text:bookmark-start text:name="__RefHeading___NoTitle_1"/><text:bookmark-start text:name="section"/><text:bookmark-end text:name="__RefHeading___NoTitle_1"/><text:bookmark-end text:name="section"/></text:h>
      <text:p text:style-name="Text_20_body">ТП5 &lt;- start &lt;- <text:a xlink:type="simple" xlink:href="https://wiki.ilexx.ru/doku.php?id=%D1%82%D0%BF5:%D0%B5%D0%B3%D0%B0%D0%B8%D1%81" text:style-name="Internet_20_link" text:visited-style-name="Visited_20_Internet_20_Link">Работа с ЕГАИС</text:a> &lt;- <text:a xlink:type="simple" xlink:href="https://wiki.ilexx.ru/doku.php?id=%D1%82%D0%BF5:%D0%B5%D0%B3%D0%B0%D0%B8%D1%81:%D0%BE%D0%B1%D1%89%D0%B5%D0%B5" text:style-name="Internet_20_link" text:visited-style-name="Visited_20_Internet_20_Link">Организация учета объема продаж алкогольной и спиртосодержащей продукци</text:a></text:p>
      <text:h text:style-name="Heading_20_2" text:outline-level="2"><text:bookmark-start text:name="__RefHeading___розничная_продажа_алкогольного_товара_2"/><text:bookmark-start text:name="розничная_продажа_алкогольного_товара"/>Розничная продажа алкогольного товара<text:bookmark-end text:name="__RefHeading___розничная_продажа_алкогольного_товара_2"/><text:bookmark-end text:name="розничная_продажа_алкогольного_товара"/></text:h>
      <text:p text:style-name="Text_20_body">Розничная продажа алкогольного товара возможна только с регистра №2 остатков ЕГАИС, в котором находятся остатки продукции «Торгового зала», переданные для реализации. Продукция в «Торговом зале» хранится только в разрезе наименований (алкогольных кодов). Перемещение товара в «Торговый зал» не подразумевает физического переноса товара из одного помещения в другое, а означает только «движение» товара из регистра №1 в регистр №2 остатков в системе ЕГАИС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егаис:общее:продажа_алкоголя</dc:title>
  </office:meta>
</office:document-meta>
</file>