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реквизиты_списка_документов"/><text:bookmark-start text:name="__RefHeading___стандартные_реквизиты_формы_со_списком_документов_егаис_одного_вида_1"/><text:bookmark-start text:name="стандартные_реквизиты_формы_со_списком_документов_егаис_одного_вида"/>Стандартные реквизиты формы со списком документов ЕГАИС одного вида<text:bookmark-end text:name="__RefHeading___стандартные_реквизиты_формы_со_списком_документов_егаис_одного_вида_1"/><text:bookmark-end text:name="стандартные_реквизиты_формы_со_списком_документов_егаис_одного_вида"/></text:h>
      <text:p text:style-name="Text_20_body"><text:span text:style-name="Emphasis"><text:span text:style-name="underline"> «Документы» → «ЕГАИС» → «Вид документа ЕГАИС» </text:span></text:span></text:p>
      <text:p text:style-name="Text_20_body">В форме со списком документов ЕГАИС одного вида, как правило, выводятся следующие графы:</text:p>
      <text:list text:style-name="List_20_1" text:continue-numbering="false">
        <text:list-item>
          <text:p text:style-name="List_20_1_Content_First"> «<text:span text:style-name="Strong_20_Emphasis">Номер</text:span>» – номер документа в конфигурации;</text:p>
        </text:list-item>
        <text:list-item>
          <text:p text:style-name="List_20_1_Content"> «<text:span text:style-name="Strong_20_Emphasis">Дата</text:span>» – дата создания документа в конфигурации;</text:p>
        </text:list-item>
        <text:list-item>
          <text:p text:style-name="List_20_1_Content"> «<text:span text:style-name="Strong_20_Emphasis">Фирма</text:span>»   название фирмы, имеющей оптовую или розничную лицензию на продажу алкогольной продукции, на которую зарегистрирован УТМ, через который осуществляется обмен данными по текущему документу;</text:p>
        </text:list-item>
        <text:list-item>
          <text:p text:style-name="List_20_1_Content"> «<text:span text:style-name="Strong_20_Emphasis">Склад</text:span>» – наименование склада для принятия товара по данному документу;</text:p>
        </text:list-item>
        <text:list-item>
          <text:p text:style-name="List_20_1_Content"> «<text:span text:style-name="Strong_20_Emphasis">УТМ</text:span>» – наименование транспортного модуля, через который осуществляется обмен данными по текущему документу. УТМ может быть может быть определен реквизитами  «Фирма»-«Склад»;</text:p>
        </text:list-item>
        <text:list-item>
          <text:p text:style-name="List_20_1_Content"> «<text:span text:style-name="Strong_20_Emphasis">Поставщик</text:span>» – название поставщика алкогольной продукции;</text:p>
        </text:list-item>
        <text:list-item>
          <text:p text:style-name="List_20_1_Content"> «<text:span text:style-name="Strong_20_Emphasis">Грузоотправитель</text:span>» – название грузоотправителя алкогольной продукции;</text:p>
        </text:list-item>
        <text:list-item>
          <text:p text:style-name="List_20_1_Content"> «<text:span text:style-name="Strong_20_Emphasis">Дата отгрузки</text:span>» – дата отгрузки товара грузоотправителем;</text:p>
        </text:list-item>
        <text:list-item>
          <text:p text:style-name="List_20_1_Content"> «<text:span text:style-name="Strong_20_Emphasis">Дата фиксации в ЕГАИС</text:span>» – дата фиксации документа в базе ЕГАИС;</text:p>
        </text:list-item>
        <text:list-item>
          <text:p text:style-name="List_20_1_Content"> «<text:span text:style-name="Strong_20_Emphasis">Торговый объект</text:span>» – название торгового объекта, который реализовывает алкогольную продукцию, перечисленную в документе;</text:p>
        </text:list-item>
        <text:list-item>
          <text:p text:style-name="List_20_1_Content"> «<text:span text:style-name="Strong_20_Emphasis">Сумма документа</text:span>» – суммарная стоимость алкоголя в текущем документе;</text:p>
        </text:list-item>
        <text:list-item>
          <text:p text:style-name="List_20_1_Content"> «<text:span text:style-name="Strong_20_Emphasis">Автор</text:span>» – пользователь конфигурации, который создал текущий документ;</text:p>
        </text:list-item>
        <text:list-item>
          <text:p text:style-name="List_20_1_Content_Last"> «<text:span text:style-name="Strong_20_Emphasis">Комментарий</text:span>» – отражает совпадение или несовпадение реквизитов грузополучателя по данным ТТН ЕГАИС с реквизитами фирмы-получателя в лицензии УТ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реквизиты_списка_документов</dc:title>
  </office:meta>
</office:document-meta>
</file>