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тп5:егаис:общее:фиксация_продажи"/><text:bookmark-start text:name="__RefHeading___NoTitle_1"/><text:bookmark-start text:name="section"/><text:bookmark-end text:name="__RefHeading___NoTitle_1"/><text:bookmark-end text:name="section"/></text:h>
      <text:p text:style-name="Text_20_body"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E%D0%B1%D1%89%D0%B5%D0%B5" text:style-name="Internet_20_link" text:visited-style-name="Visited_20_Internet_20_Link">Организация учета объема продаж алкогольной и спиртосодержащей продукци</text:a></text:p>
      <text:h text:style-name="Heading_20_2" text:outline-level="2"><text:bookmark-start text:name="__RefHeading___фиксация_в_егаис_факта_продажи_алкогольной_продукции_2"/><text:bookmark-start text:name="фиксация_в_егаис_факта_продажи_алкогольной_продукции"/>Фиксация в ЕГАИС факта продажи алкогольной продукции<text:bookmark-end text:name="__RefHeading___фиксация_в_егаис_факта_продажи_алкогольной_продукции_2"/><text:bookmark-end text:name="фиксация_в_егаис_факта_продажи_алкогольной_продукции"/></text:h>
      <text:p text:style-name="Text_20_body">Фиксация в ЕГАИС факта продажи алкогольной продукции различается для городских и сельских поселений.</text:p>
      <text:p text:style-name="Text_20_body">В городских поселениях:</text:p>
      <text:list text:style-name="List_20_1" text:continue-numbering="false">
        <text:list-item>
          <text:p text:style-name="List_20_1_Content_First"> продажа акцизного алкоголя сопровождается передачей в ЕГАИС штрихкода акцизной марки и выдачей покупателю чека с QR-кодом алкогольной продукции, по которому можно проверить легальность продукции в Росалкогольрегулировании;</text:p>
        </text:list-item>
        <text:list-item>
          <text:p text:style-name="List_20_1_Content"> факт открытия тары с разливным акцизным алкоголем оформляется документом «Открытие алкогольной тары», при проведении которого алкогольный чек с штрихкодом акцизной марки пересылается в ЕГАИС;</text:p>
        </text:list-item>
        <text:list-item>
          <text:p text:style-name="List_20_1_Content_Last"> продажа фасованного не акцизного алкоголя или открытие тары разливного не акцизного алкоголя оформляются документами «Расход/списание алкоголя через ЕГАИС». Документы создаются в конце рабочего дня обработки «Снятие отчета отдела» и на основании документов «Открытие алкогольной тары» и пересылаются в ЕГАИС. Для автоматизации процесса создания документов «Расход/списание алкоголя через ЕГАИС» используется обработка «Создание ЕГАИС Расход для отражения розничных продаж»</text:p>
        </text:list-item>
      </text:list>
      <text:p text:style-name="Text_20_body">В сельских поселениях:</text:p>
      <text:list text:style-name="List_20_1" text:continue-numbering="false">
        <text:list-item>
          <text:p text:style-name="LastListParagraph_List_20_1_Content_First"> продажа всей алкогольной продукции оформляется документом «Расход/списание алкоголя через ЕГАИС», который в течении трех рабочих дней должен быть отправлен в ЕГАИС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общее:фиксация_продажи</dc:title>
  </office:meta>
</office:document-meta>
</file>