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</text:p>
      <text:h text:style-name="Heading_20_2" text:outline-level="2"><text:bookmark-start text:name="__RefHeading___организация_учета_объема_продаж_алкогольной_и_спиртосодержащей_продукции_2"/><text:bookmark-start text:name="организация_учета_объема_продаж_алкогольной_и_спиртосодержащей_продукции"/>Организация учета объема продаж алкогольной и спиртосодержащей продукции<text:bookmark-end text:name="__RefHeading___организация_учета_объема_продаж_алкогольной_и_спиртосодержащей_продукции_2"/><text:bookmark-end text:name="организация_учета_объема_продаж_алкогольной_и_спиртосодержащей_продукции"/></text:h>
      <text:p text:style-name="Text_20_body">В данном разделе документации приводятся базовые сведения и основные понятия по работе с алкогольной продукцией в системе ЕГАИС. </text:p>
      <text:p text:style-name="Text_20_body"><text:span text:style-name="Strong_20_Emphasis">Единая Государственная Автоматизированная Информационная Система</text:span> (ЕГАИС) существует на территории РФ с 2006 года. С этого момента в ней фиксировалась информация об объеме производства и импорта алкогольной и спиртосодержащей продукции. 30.06.2015 года вступил в силу ФЗ №182 от 29.06.2015, который внес изменения в закон ФЗ №171 по регулированию алкогольного рынка и расширил перечень участников системы ЕГАИС, в том числе на организации пивоваренной отрасли и на организации, осуществляющие оптовую и розничную торговлю алкогольной и спиртосодержащей продукцией.</text:p>
      <text:p text:style-name="Text_20_body">Все перемещения алкогольного товара требуют фиксации в системе ЕГАИС. Приказом Министерства финансов РФ от 15 июня 2016 года N 84н утверждены сроки фиксации в системе ЕГАИС электронных накладных на алкогольную продукцию. Нарушение сроков фиксации влечет за собой административную ответственность продавца алкогольной и спиртосодержащей продукции.</text:p>
      <text:p text:style-name="Text_20_body">Каждая фирма, осуществляющая розничную или оптовую продажу алкогольной и спиртосодержащей продукции, должна иметь, один или несколько, <text:span text:style-name="Strong_20_Emphasis"><text:a xlink:type="simple" xlink:href="https://wiki.ilexx.ru/doku.php?id=%D1%82%D0%BF5:%D0%B5%D0%B3%D0%B0%D0%B8%D1%81:%D0%BE%D0%B1%D1%89%D0%B5%D0%B5:%D1%83%D1%82%D0%BC" text:style-name="Internet_20_link" text:visited-style-name="Visited_20_Internet_20_Link">универсальных транспортных модулей (УТМ)</text:a></text:span> с уникальным идентификатором (FSRАR ID) в системе ЕГАИС. Через УТМ в ЕГАИС фиксируется как приход товара, так и расход – продажа или списание товара.</text:p>
      <text:p text:style-name="Text_20_body">Количество транспортных модулей и количество записей в справочнике «УТМ» конфигурации ТП 5.2 зависит от принятой в торговом предприятии схемы организации торговли и учета перемещения товара. Существует несколько схем ведения товароучета на базе конфигурации «Штрих-М: Торговое предприятие 5». В каждой схеме предполагается, что все торговые объекты предприятия осуществляют торговлю алкогольной и спиртосодержащей продукцией.</text:p>
      <text:list text:style-name="List_20_1" text:continue-numbering="false">
        <text:list-item>
          <text:p text:style-name="List_20_1_Content_First"> <text:a xlink:type="simple" xlink:href="https://wiki.ilexx.ru/doku.php?id=%D1%82%D0%BF5:%D0%B5%D0%B3%D0%B0%D0%B8%D1%81:%D0%BE%D0%B1%D1%89%D0%B5%D0%B5:%D0%BC%D0%B0%D0%B3%D0%B0%D0%B7%D0%B8%D0%BD_%D1%81%D0%BA%D0%BB%D0%B0%D0%B4%D1%8B" text:style-name="Internet_20_link" text:visited-style-name="Visited_20_Internet_20_Link">Фирма имеет одну торговую точку (магазин) и один или несколько складов</text:a>.</text:p>
        </text:list-item>
        <text:list-item>
          <text:p text:style-name="List_20_1_Content"> <text:a xlink:type="simple" xlink:href="https://wiki.ilexx.ru/doku.php?id=%D1%82%D0%BF5:%D0%B5%D0%B3%D0%B0%D0%B8%D1%81:%D0%BE%D0%B1%D1%89%D0%B5%D0%B5:%D0%BC%D0%B0%D0%B3%D0%B0%D0%B7%D0%B8%D0%BD%D1%8B_1_%D1%82%D0%BF5" text:style-name="Internet_20_link" text:visited-style-name="Visited_20_Internet_20_Link">Фирма имеет несколько торговых точек (магазинов). В одном магазине ведется товароучет всех магазинов сети с использованием конфигурации «Штрих-М: Торговое предприятие 5», при этом в других магазинах конфигурация не установлена</text:a>.</text:p>
        </text:list-item>
        <text:list-item>
          <text:p text:style-name="List_20_1_Content"> <text:a xlink:type="simple" xlink:href="https://wiki.ilexx.ru/doku.php?id=%D1%82%D0%BF5:%D0%B5%D0%B3%D0%B0%D0%B8%D1%81:%D0%BE%D0%B1%D1%89%D0%B5%D0%B5:%D0%BC%D0%B0%D0%B3%D0%B0%D0%B7%D0%B8%D0%BD%D1%8B_%D1%81_%D1%82%D0%BF5" text:style-name="Internet_20_link" text:visited-style-name="Visited_20_Internet_20_Link">Фирма имеет несколько торговых точек (магазинов). В каждом магазине товароучет ведется в конфигурации «Штрих-М: Торговое предприятие 5» </text:a>.</text:p>
        </text:list-item>
        <text:list-item>
          <text:p text:style-name="List_20_1_Content_Last"> <text:a xlink:type="simple" xlink:href="https://wiki.ilexx.ru/doku.php?id=%D1%82%D0%BF5:%D0%B5%D0%B3%D0%B0%D0%B8%D1%81:%D0%BE%D0%B1%D1%89%D0%B5%D0%B5:%D0%B4%D0%B2%D0%B5_%D1%84%D0%B8%D1%80%D0%BC%D1%8B_%D0%B2_%D0%BC%D0%B0%D0%B3%D0%B0%D0%B7%D0%B8%D0%BD%D0%B5" text:style-name="Internet_20_link" text:visited-style-name="Visited_20_Internet_20_Link">На торговых площадках торгового предприятия, торговлю алкогольной и спиртосодержащей продукцией осуществляют две разные фирмы</text:a>.</text:p>
        </text:list-item>
      </text:list>
      <text:p text:style-name="Text_20_body">Индивидуальные предприниматели, торгующие только пивоваренной продукцией, могут иметь только один УТМ, независимо от количества торговых точек. Организации общепита, а также организации и ИП, которые торгуют только пивом, освобождены от фиксации продаж в ЕГАИС через кассовое оборудование. Таким организациям необходимо списывать остатки путем формирования акта списания в ЕГАИС.</text:p>
      <text:p text:style-name="Text_20_body">При работе с алкогольной и спиртосодержащей продукции могут быть выделены следующие бизнес-процессы:</text:p>
      <text:list text:style-name="List_20_1" text:continue-numbering="false">
        <text:list-item>
          <text:p text:style-name="List_20_1_Content_First"> <text:a xlink:type="simple" xlink:href="https://wiki.ilexx.ru/doku.php?id=%D1%82%D0%BF5:%D0%B5%D0%B3%D0%B0%D0%B8%D1%81:%D0%BE%D0%B1%D1%89%D0%B5%D0%B5:%D0%BF%D0%BE%D0%BB%D1%83%D1%87%D0%B5%D0%BD%D0%B8%D0%B5_%D0%B0%D0%BB%D0%BA%D0%BE%D0%B3%D0%BE%D0%BB%D1%8F" text:style-name="Internet_20_link" text:visited-style-name="Visited_20_Internet_20_Link">получение торговым предприятием алкогольной и спиртосодержащей продукции</text:a>;</text:p>
        </text:list-item>
        <text:list-item>
          <text:p text:style-name="List_20_1_Content"> <text:a xlink:type="simple" xlink:href="https://wiki.ilexx.ru/doku.php?id=%D1%82%D0%BF5:%D0%B5%D0%B3%D0%B0%D0%B8%D1%81:%D0%BE%D0%B1%D1%89%D0%B5%D0%B5:%D0%BF%D0%BE%D1%81%D1%82%D0%B0%D0%BD%D0%BE%D0%B2%D0%BA%D0%B0_%D0%BD%D0%B0_%D0%B1%D0%B0%D0%BB%D0%B0%D0%BD%D1%81" text:style-name="Internet_20_link" text:visited-style-name="Visited_20_Internet_20_Link">постановка на баланс торгового предприятия поступившего алкогольного товара</text:a>;</text:p>
        </text:list-item>
        <text:list-item>
          <text:p text:style-name="List_20_1_Content"> <text:a xlink:type="simple" xlink:href="https://wiki.ilexx.ru/doku.php?id=%D1%82%D0%BF5:%D0%B5%D0%B3%D0%B0%D0%B8%D1%81:%D0%BE%D0%B1%D1%89%D0%B5%D0%B5:%D0%BF%D1%80%D0%BE%D0%B4%D0%B0%D0%B6%D0%B0_%D0%B0%D0%BB%D0%BA%D0%BE%D0%B3%D0%BE%D0%BB%D1%8F" text:style-name="Internet_20_link" text:visited-style-name="Visited_20_Internet_20_Link">розничная продажа алкогольной и спиртосодержащей продукции</text:a>;</text:p>
        </text:list-item>
        <text:list-item>
          <text:p text:style-name="List_20_1_Content"> <text:a xlink:type="simple" xlink:href="https://wiki.ilexx.ru/doku.php?id=%D1%82%D0%BF5:%D0%B5%D0%B3%D0%B0%D0%B8%D1%81:%D0%BE%D0%B1%D1%89%D0%B5%D0%B5:%D1%84%D0%B8%D0%BA%D1%81%D0%B0%D1%86%D0%B8%D1%8F_%D0%BF%D1%80%D0%BE%D0%B4%D0%B0%D0%B6%D0%B8" text:style-name="Internet_20_link" text:visited-style-name="Visited_20_Internet_20_Link">фиксация в ЕГАИС факта продажи алкогольной продукции</text:a>;</text:p>
        </text:list-item>
        <text:list-item>
          <text:p text:style-name="List_20_1_Content_Last"> <text:a xlink:type="simple" xlink:href="https://wiki.ilexx.ru/doku.php?id=%D1%82%D0%BF5:%D0%B5%D0%B3%D0%B0%D0%B8%D1%81:%D0%BE%D0%B1%D1%89%D0%B5%D0%B5:%D0%B2%D0%BE%D0%B7%D0%B2%D1%80%D0%B0%D1%82_%D0%B0%D0%BB%D0%BA%D0%BE%D0%B3%D0%BE%D0%BB%D1%8F" text:style-name="Internet_20_link" text:visited-style-name="Visited_20_Internet_20_Link">возврат алкоголя поставщику</text:a>.</text:p>
        </text:list-item>
      </text:list>
      <text:p text:style-name="Text_20_body">При обработке приходной накладной ЕГАИС могут возникнуть некоторые трудности, вызванные несовпадением кодов товаров в базе ЕГАИС и штрихкодов товаров в номенклатуре торгового предприятия. Названия товаров в системе ЕГАИС могут отличаться от названий этого товара в номенклатуре получателя товара, а, иногда и от названий товаров в сопроводительной бумажной документации поставщика.<text:line-break/>
<text:span text:style-name="Emphasis">Например, для одного и того же товара, оформленного в разных вариантах (обычный и подарочный), в системе ЕГАИС будет один и тот же код, а в базе магазина - разный. В то же время товар с одинаковым названием, но изготовленный разными производителями, будет иметь разные коды ЕГАИС, а в номенклатуре магазина это может быть один товар.</text:span></text:p>
      <text:p text:style-name="Text_20_body">Такая же проблема возникает с названиями контрагентов: для одного и того же юридического лица в базе ЕГАИС может быть заведено несколько карточек с разными кодами, и заранее неизвестно, какая из карточек будет указана в том или ином поступившем документе.</text:p>
      <text:p text:style-name="Text_20_body">Для установления соответствия между объектами в базах ЕГАИС и торгового предприятия в конфигурацию «Штрих-М: Торговое предприятие 5.2» добавлены два справочника «<text:span text:style-name="Strong_20_Emphasis"><text:a xlink:type="simple" xlink:href="https://wiki.ilexx.ru/doku.php?id=%D1%82%D0%BF5:%D0%B5%D0%B3%D0%B0%D0%B8%D1%81:%D0%BD%D0%B0%D1%81%D1%82%D1%80%D0%BE%D0%B9%D0%BA%D0%B0:%D0%BD%D0%BE%D0%BC%D0%B5%D0%BD%D0%BA%D0%BB%D0%B0%D1%82%D1%83%D1%80%D0%B0_%D0%B5%D0%B3%D0%B0%D0%B8%D1%81" text:style-name="Internet_20_link" text:visited-style-name="Visited_20_Internet_20_Link">Номенклатура ЕГАИС</text:a></text:span>» и «<text:span text:style-name="Strong_20_Emphasis"><text:a xlink:type="simple" xlink:href="https://wiki.ilexx.ru/doku.php?id=%D1%82%D0%BF5:%D0%B5%D0%B3%D0%B0%D0%B8%D1%81:%D0%BD%D0%B0%D1%81%D1%82%D1%80%D0%BE%D0%B9%D0%BA%D0%B0:%D0%BA%D0%BE%D0%BD%D1%82%D1%80%D0%B0%D0%B3%D0%B5%D0%BD%D1%82%D1%8B_%D0%B5%D0%B3%D0%B0%D0%B8%D1%81" text:style-name="Internet_20_link" text:visited-style-name="Visited_20_Internet_20_Link">Контрагенты ЕГАИС</text:a></text:span>». Они хранят реквизиты товаров и юридических лиц по базе ЕГАИС, а также связь элементов справочников с соответствующими элементами справочников «<text:span text:style-name="Strong_20_Emphasis"><text:a xlink:type="simple" xlink:href="https://wiki.ilexx.ru/doku.php?id=%D1%82%D0%BF5:%D0%B5%D0%B3%D0%B0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Номенклатура</text:a></text:span>» и «<text:span text:style-name="Strong_20_Emphasis"><text:a xlink:type="simple" xlink:href="https://wiki.ilexx.ru/doku.php?id=%D1%82%D0%BF5:%D0%B5%D0%B3%D0%B0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Контрагенты</text:a></text:span>» базы торгового предприятия. Это позволяет многообразие элементов в базе ЕГАИС не переносить в ведение взаиморасчетов в базе торгового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</dc:title>
  </office:meta>
</office:document-meta>
</file>