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отчеты:движение_ап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1%82%D1%87%D0%B5%D1%82%D1%8B" text:style-name="Internet_20_link" text:visited-style-name="Visited_20_Internet_20_Link">Отчеты по алкогольной продукции</text:a><text:line-break/></text:p>
      <text:h text:style-name="Heading_20_1" text:outline-level="1"><text:bookmark-start text:name="__RefHeading___отчеты_ведомость_по_движениям_алкогольной_продукции_1"/><text:bookmark-start text:name="отчеты_ведомость_по_движениям_алкогольной_продукции"/>Отчеты «Ведомость по движениям алкогольной продукции»<text:bookmark-end text:name="__RefHeading___отчеты_ведомость_по_движениям_алкогольной_продукции_1"/><text:bookmark-end text:name="отчеты_ведомость_по_движениям_алкогольной_продукции"/></text:h>
      <text:p text:style-name="Text_20_body"><text:span text:style-name="Emphasis"><text:span text:style-name="underline"> «Отчеты» → «Алкоголь» → «Ведомость по движениям алкогольной продукции» </text:span></text:span></text:p>
      <text:p text:style-name="Text_20_body">Отчет «<text:span text:style-name="Strong_20_Emphasis">Ведомость по движениям алкогольной продукции</text:span>» позволяет увидеть информацию о движении алкоголя в торговом предприятии по данным ЕГАИС.</text:p>
      <text:p text:style-name="Text_20_body">В отчете предусмотрены два варианта отчета: «Основной» и «В декалитрах».</text:p>
      <text:p text:style-name="Text_20_body">В параметре «<text:span text:style-name="Strong_20_Emphasis">Период</text:span>» можно задать временной интервал, за который в отчете будут отражены движения алкоголя. Параметр «<text:span text:style-name="Strong_20_Emphasis">Период</text:span>» может принимать следующие значения:</text:p>
      <text:list text:style-name="List_20_1" text:continue-numbering="false">
        <text:list-item>
          <text:p text:style-name="List_20_1_Content_First"> «Сегодня»;</text:p>
        </text:list-item>
        <text:list-item>
          <text:p text:style-name="List_20_1_Content"> «Эта неделя»;</text:p>
        </text:list-item>
        <text:list-item>
          <text:p text:style-name="List_20_1_Content"> «Эта декада»;</text:p>
        </text:list-item>
        <text:list-item>
          <text:p text:style-name="List_20_1_Content"> «Этот месяц»;</text:p>
        </text:list-item>
        <text:list-item>
          <text:p text:style-name="List_20_1_Content"> «Этот квартал»;</text:p>
        </text:list-item>
        <text:list-item>
          <text:p text:style-name="List_20_1_Content"> «Это полугодие»;</text:p>
        </text:list-item>
        <text:list-item>
          <text:p text:style-name="List_20_1_Content"> «Этот год»;</text:p>
        </text:list-item>
        <text:list-item>
          <text:p text:style-name="List_20_1_Content"> «С начала этой недели»;</text:p>
        </text:list-item>
        <text:list-item>
          <text:p text:style-name="List_20_1_Content"> «С начала этой декады»;</text:p>
        </text:list-item>
        <text:list-item>
          <text:p text:style-name="List_20_1_Content_Last"> «С начала этого месяца».</text:p>
        </text:list-item>
      </text:list>
      <text:p text:style-name="Text_20_body">Параметр «<text:span text:style-name="Strong_20_Emphasis">Торговый зал</text:span>» с учетом условий отбора позволяет сформировать отчет с остатками алкоголя на регистре №2 ЕГАИС (розничная продажа через «Торговый зал»), либо на регистре №1 - остатки на складах предприятия.</text:p>
      <text:p text:style-name="Text_20_body">Параметр «<text:span text:style-name="Strong_20_Emphasis">УТМ</text:span>» с учетом условий отбора позволяет получить отчет по движению алкоголя по конкретному УТМ, либо без этого УТМ, либо по всем УТМ, зарегистрированным в системе.</text:p>
      <text:p text:style-name="Text_20_body">Параметр «<text:span text:style-name="Strong_20_Emphasis">Номенклатура</text:span>» с учетом условий отбора позволяет сформировать отчет по указанной номенклатуре товара, либо без этой номенклатуры.</text:p>
      <text:p text:style-name="Text_20_body">Параметр «<text:span text:style-name="Strong_20_Emphasis">Номенклатура ЕГАИС</text:span>» с учетом условий отбора позволяет сформировать отчет по указанной номенклатуре ЕГАИС, либо без этой номенклатуры ЕГАИС.</text:p>
      <text:p text:style-name="Text_20_body">В соседних графах следует определить условия отбора:</text:p>
      <text:list text:style-name="List_20_1" text:continue-numbering="false">
        <text:list-item>
          <text:p text:style-name="List_20_1_Content_First"> «Равно»;</text:p>
        </text:list-item>
        <text:list-item>
          <text:p text:style-name="List_20_1_Content"> «Не равно»;</text:p>
        </text:list-item>
        <text:list-item>
          <text:p text:style-name="List_20_1_Content"> «Заполнено»;</text:p>
        </text:list-item>
        <text:list-item>
          <text:p text:style-name="List_20_1_Content"> «Не заполнено»;</text:p>
        </text:list-item>
        <text:list-item>
          <text:p text:style-name="List_20_1_Content"> «Да»;</text:p>
        </text:list-item>
        <text:list-item>
          <text:p text:style-name="List_20_1_Content_Last"> «Нет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тчеты:движение_ап</dc:title>
  </office:meta>
</office:document-meta>
</file>