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:журнал_продаж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<text:line-break/></text:p>
      <text:h text:style-name="Heading_20_1" text:outline-level="1"><text:bookmark-start text:name="__RefHeading___отчеты_журнал_розничных_продаж_алкогольной_продукции_1"/><text:bookmark-start text:name="отчеты_журнал_розничных_продаж_алкогольной_продукции"/>Отчеты «Журнал розничных продаж алкогольной продукции»<text:bookmark-end text:name="__RefHeading___отчеты_журнал_розничных_продаж_алкогольной_продукции_1"/><text:bookmark-end text:name="отчеты_журнал_розничных_продаж_алкогольной_продукции"/></text:h>
      <text:p text:style-name="Text_20_body"><text:span text:style-name="Emphasis"><text:span text:style-name="underline"> «Отчеты» → «Алкоголь» → «Журнал розничных продаж алкогольной продукции» </text:span></text:span></text:p>
      <text:p text:style-name="Text_20_body">Отчет «<text:span text:style-name="Strong_20_Emphasis">Журнал розничных продаж алкогольной продукции</text:span>» является обязательным учетным документом для организаций и ИП, торгующих в розницу алкогольной продукцией .</text:p>
      <text:h text:style-name="Heading_20_2" text:outline-level="2"><text:bookmark-start text:name="__RefHeading___реквизиты_отчета_журнал_розничных_продаж_алкогольной_продукции_2"/><text:bookmark-start text:name="реквизиты_отчета_журнал_розничных_продаж_алкогольной_продукции"/>Реквизиты отчета «Журнал розничных продаж алкогольной продукции»<text:bookmark-end text:name="__RefHeading___реквизиты_отчета_журнал_розничных_продаж_алкогольной_продукции_2"/><text:bookmark-end text:name="реквизиты_отчета_журнал_розничных_продаж_алкогольной_продукции"/></text:h>
      <text:p text:style-name="Text_20_body">Реквизиты «<text:span text:style-name="Strong_20_Emphasis">Дата начала</text:span>» и «<text:span text:style-name="Strong_20_Emphasis">Дата конца</text:span>» определяют период, за который формируются записи журнала. Кнопка «<text:span text:style-name="Emphasis"><text:span text:style-name="Strong_20_Emphasis">Выберите период</text:span></text:span>» позволяет определить временной период, который  будет использоваться для заполнения реквизитов «<text:span text:style-name="Strong_20_Emphasis">Дата начала</text:span>» и «<text:span text:style-name="Strong_20_Emphasis">Дата конца</text:span>» по умолчанию.</text:p>
      <text:p text:style-name="Text_20_body">Реквизит «<text:span text:style-name="Strong_20_Emphasis">Организация</text:span>» содержит наименование фирмы, по данным которой заполняется журнал продаж. Выбирается из справочника «Фирмы».</text:p>
      <text:p text:style-name="Text_20_body">Реквизит «<text:span text:style-name="Strong_20_Emphasis">Склад</text:span>» содержит наименование склада, по данным которого заполняется журнал учета. Выбирается из справочника «Склады». Поля «<text:span text:style-name="Strong_20_Emphasis">Организация</text:span>» и «<text:span text:style-name="Strong_20_Emphasis">Склад</text:span>» определяют УТМ, через который фиксировалась продажа алкогольной продукции в системе ЕГАИС.</text:p>
      <text:p text:style-name="Text_20_body">Значение реквизита «<text:span text:style-name="Strong_20_Emphasis">Вариант формирования</text:span>» выбирается из меню:</text:p>
      <text:list text:style-name="List_20_1" text:continue-numbering="false">
        <text:list-item>
          <text:p text:style-name="List_20_1_Content_First"> «По продажам»;</text:p>
        </text:list-item>
        <text:list-item>
          <text:p text:style-name="List_20_1_Content"> «По факту открытия тары»;</text:p>
        </text:list-item>
        <text:list-item>
          <text:p text:style-name="List_20_1_Content_Last"> «По подтвержденным поступлениям».</text:p>
        </text:list-item>
      </text:list>
      <text:p text:style-name="Text_20_body">Вариант формирования журнала «По продажам» используются предприятиями розничной торговли и ИП, торгующие разливным и фасованным пивом.</text:p>
      <text:p text:style-name="Text_20_body">Предприятиям общепита следует использовать вариант «По факту открытия тары».</text:p>
      <text:p text:style-name="Text_20_body">Вариант формирования журнала «По подтвержденным поступлениям» используют кафетерии.</text:p>
      <text:p text:style-name="Text_20_body">Реквизит «<text:span text:style-name="Strong_20_Emphasis">Последний номер строки</text:span>» хранит номер последней записи, выведенной в табличной части журнала учета. При необходимости этот номер можно редактировать. Реквизит «<text:span text:style-name="Strong_20_Emphasis">Последний номер строки</text:span>» позволяет реализовать ведение двух способов нумерации номеров записей в табличной части журнала:</text:p>
      <text:list text:style-name="List_20_1" text:continue-numbering="false">
        <text:list-item>
          <text:p text:style-name="List_20_1_Content_First"> непрерывная нумерация в порядке возрастания номеров записей по всем страницам журнала;</text:p>
        </text:list-item>
        <text:list-item>
          <text:p text:style-name="List_20_1_Content_Last"> новая нумерация записей каждый день – при формировании новой страницы журнала задавать в реквизите «<text:span text:style-name="Strong_20_Emphasis">Последний номер строки</text:span>» значение «ноль».</text:p>
        </text:list-item>
      </text:list>
      <text:p text:style-name="Text_20_body">Задание флага «<text:span text:style-name="Strong_20_Emphasis">Выводить шапку</text:span>» позволяет сформировать отчет с текстовым разделом, содержащим общую информацию о розничном продавце алкогольной продукции: наименование, ИНН, КПП, адрес торговой точки. Если флаг не задать, то будет сформирована только табличная часть журнала. Задание флага «<text:span text:style-name="Strong_20_Emphasis">Выводить шапку каждый день</text:span>», при заданном флаге «<text:span text:style-name="Strong_20_Emphasis">Выводить шапку</text:span>», позволяет добавлять текстовый раздел журнала на каждой новой странице.</text:p>
      <text:h text:style-name="Heading_20_2" text:outline-level="2"><text:bookmark-start text:name="__RefHeading___работа_с_отчетом_журнал_розничных_продаж_алкогольной_продукции_3"/><text:bookmark-start text:name="работа_с_отчетом_журнал_розничных_продаж_алкогольной_продукции"/>Работа с отчетом «Журнал розничных продаж алкогольной продукции»<text:bookmark-end text:name="__RefHeading___работа_с_отчетом_журнал_розничных_продаж_алкогольной_продукции_3"/><text:bookmark-end text:name="работа_с_отчетом_журнал_розничных_продаж_алкогольной_продукции"/></text:h>
      <text:p text:style-name="Text_20_body">Вести «Журнал учета объема розничной продажи алкогольной и спиртосодержащей продукции» необходимо в соответствии с приказом Федеральной службы по регулированию алкогольного рынка №164 от 19.06.15 при розничной продаже алкогольной и спиртосодержащей продукции. Итоги по продажам алкогольной и спиртосодержащей продукции заполняются в разрезе кодов вида продукции, наименования продукции и количества (штук) с ежедневной периодичностью. Возвраты алкогольной продукции от покупателей в журнал не выводятся, а сторнируют продажи.</text:p>
      <text:p text:style-name="Text_20_body">Табличная часть журнала содержит следующие графы:</text:p>
      <text:list text:style-name="List_20_1" text:continue-numbering="false">
        <text:list-item>
          <text:p text:style-name="List_20_1_Content_First"> Графа 1 «N» - порядковый номер строки в журнале;</text:p>
        </text:list-item>
        <text:list-item>
          <text:p text:style-name="List_20_1_Content"> Графа 2 «Дата розничной продажи» - дата продажи алкоголя (для общепита – дата открытия тары с алкоголем);</text:p>
        </text:list-item>
        <text:list-item>
          <text:p text:style-name="List_20_1_Content"> Графа 3 «Штриховой код» - двухмерный штриховой код, нанесенный на специальных (акцизных) марках. Для алкогольной и спиртосодержащей продукции, не подлежащей маркировке акцизными марками, поле в графе 3 не заполняется.</text:p>
        </text:list-item>
        <text:list-item>
          <text:p text:style-name="List_20_1_Content"> Графа 4 «Наименование продукции» - наименование алкогольной продукции по классификатору ЕГАИС;</text:p>
        </text:list-item>
        <text:list-item>
          <text:p text:style-name="List_20_1_Content"> Графа 5 «Код вида продукции» - код вида продукции по федеральному классификатору алкогольной продукции;</text:p>
        </text:list-item>
        <text:list-item>
          <text:p text:style-name="List_20_1_Content"> Графа 6 «Емкость(л)»- емкость единицы упаковки алкогольного товара;</text:p>
        </text:list-item>
        <text:list-item>
          <text:p text:style-name="List_20_1_Content_Last"> Графа 7 «Количество (штук)» - количество единиц товара в штуках.</text:p>
        </text:list-item>
      </text:list>
      <text:p text:style-name="Text_20_body">Корректное формирование журнала продаж алкоголя и работа с системой ЕГАИС на кассе при продаже алкоголя будут возможны, если установлена константа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0%B2%D1%8B%D0%B3%D1%80%D1%83%D0%B6%D0%B0%D1%82%D1%8C_%D0%B2_%D0%BA%D0%BA%D0%BC" text:style-name="Internet_20_link" text:visited-style-name="Visited_20_Internet_20_Link">Выгружать в ККМ данные по алкоголю</text:a></text:span>». Помимо этого, в номенклатуре алкогольного товара, подлежащего маркировке акцизными марками, должен быть установлен флаг «<text:span text:style-name="Strong_20_Emphasis">Акцизный</text:span>». Это потребует от кассира при продаже такого товара помимо штрихкода товара считать двухмерный штрихкод акцизной марки, который необходим для заполнения графы 3 («Штриховой код») журнала продаж алкоголя.</text:p>
      <text:p text:style-name="Text_20_body">Кнопка «<text:span text:style-name="Emphasis"><text:span text:style-name="Strong_20_Emphasis">Сформировать</text:span></text:span>» формирует отчет «Журнал учета объема розничной продажи алкогольной и спиртосодержащей продукции». По приказу ФС РАР №164 от 19.06.15 журнал должен формироваться по каждому дню продажи алкоголя, поэтому кнопка «<text:span text:style-name="Emphasis"><text:span text:style-name="Strong_20_Emphasis">Сформировать</text:span></text:span>» может создать журнал продаж алкоголя за разные д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:журнал_продаж</dc:title>
  </office:meta>
</office:document-meta>
</file>