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отчеты:остатки_ап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1%82%D1%87%D0%B5%D1%82%D1%8B" text:style-name="Internet_20_link" text:visited-style-name="Visited_20_Internet_20_Link">Отчеты по алкогольной продукции</text:a><text:line-break/></text:p>
      <text:h text:style-name="Heading_20_1" text:outline-level="1"><text:bookmark-start text:name="__RefHeading___отчеты_остатки_алкогольной_продукции_1"/><text:bookmark-start text:name="отчеты_остатки_алкогольной_продукции"/>Отчеты «Остатки алкогольной продукции»<text:bookmark-end text:name="__RefHeading___отчеты_остатки_алкогольной_продукции_1"/><text:bookmark-end text:name="отчеты_остатки_алкогольной_продукции"/></text:h>
      <text:p text:style-name="Text_20_body"><text:span text:style-name="Emphasis"><text:span text:style-name="underline"> «Отчеты» → «Алкоголь» → «Остатки алкогольной продукции» </text:span></text:span></text:p>
      <text:p text:style-name="Text_20_body">Отчет «<text:span text:style-name="Strong_20_Emphasis">Остатки алкогольной продукции</text:span>» показывает остатки алкоголя на УТМ торгового предприятия по данным ЕГАИС на указанную дату. Отчеты строятся по регистру «Остатки алкоголя» и позволяет наглядно показать информацию по данным ЕГАИС.</text:p>
      <text:p text:style-name="Text_20_body">Информация в отчете может быть сгруппирована:</text:p>
      <text:list text:style-name="List_20_1" text:continue-numbering="false">
        <text:list-item>
          <text:p text:style-name="List_20_1_Content_First"> по номенклатуре товара, с указанием УТМ через который поступил этот товар;</text:p>
        </text:list-item>
        <text:list-item>
          <text:p text:style-name="List_20_1_Content"> по номенклатуре ЕГАИС, с указанием УТМ через который поступил этот товар;</text:p>
        </text:list-item>
        <text:list-item>
          <text:p text:style-name="List_20_1_Content_Last"> по номенклатуре товара и номенклатуре ЕГАИС.</text:p>
        </text:list-item>
      </text:list>
      <text:p text:style-name="Text_20_body">Выбор варианта отчета осуществляется кнопкой «<text:span text:style-name="Emphasis"><text:span text:style-name="Strong_20_Emphasis">Выбрать варианты</text:span></text:span>». Предопределенными вариантами отчета являются:</text:p>
      <text:list text:style-name="List_20_1" text:continue-numbering="false">
        <text:list-item>
          <text:p text:style-name="List_20_1_Content_First"> «Номенклатура, Номенклатура ЕГАИС, УТМ»;</text:p>
        </text:list-item>
        <text:list-item>
          <text:p text:style-name="List_20_1_Content"> «Отрицательные остатки»;</text:p>
        </text:list-item>
        <text:list-item>
          <text:p text:style-name="List_20_1_Content_Last"> «УТМ, Номенклатура, Номенклатура ЕГАИС».</text:p>
        </text:list-item>
      </text:list>
      <text:p text:style-name="Text_20_body">В качестве настроек варианта отчета могут быть заданы параметры:</text:p>
      <text:list text:style-name="List_20_1" text:continue-numbering="false">
        <text:list-item>
          <text:p text:style-name="List_20_1_Content_First"> «Период»;</text:p>
        </text:list-item>
        <text:list-item>
          <text:p text:style-name="List_20_1_Content"> «Торговый зал ЕГАИС»;</text:p>
        </text:list-item>
        <text:list-item>
          <text:p text:style-name="List_20_1_Content"> «УТМ»;</text:p>
        </text:list-item>
        <text:list-item>
          <text:p text:style-name="List_20_1_Content"> «Номенклатура»;</text:p>
        </text:list-item>
        <text:list-item>
          <text:p text:style-name="List_20_1_Content"> «Номенклатура ЕГАИС»;</text:p>
        </text:list-item>
        <text:list-item>
          <text:p text:style-name="List_20_1_Content_Last"> «Вид продукции».</text:p>
        </text:list-item>
      </text:list>
      <text:p text:style-name="Text_20_body">В параметре «<text:span text:style-name="Strong_20_Emphasis">Период</text:span>» можно задать временной интервал, за который в отчете будут отражены остатки алкоголя. Если параметр не задан, то отражаются все остатки предприятия по данным ЕГАИС на начало этого дня.
Параметр «<text:span text:style-name="Strong_20_Emphasis">Торговый зал</text:span>» позволяет сформировать отчет с остатками алкоголя на регистре №2 ЕГАИС (розничная продажа через «<text:span text:style-name="Strong_20_Emphasis">Торговый зал</text:span>»), либо на регистре №1 ЕГАИС - остатки на складах предприятия, либо суммарные остатки предприятия.</text:p>
      <text:p text:style-name="Text_20_body">Параметр «<text:span text:style-name="Strong_20_Emphasis">УТМ</text:span>» с учетом условий отбора позволяет сформировать отчет по конкретному УТМ, наименование которого заданно в соседней графе, либо без данного УТМ, либо всем УТМ, зарегистрированным в системе.</text:p>
      <text:p text:style-name="Text_20_body">Параметр «<text:span text:style-name="Strong_20_Emphasis">Номенклатура</text:span>» с учетом условий отбора позволяет сформировать отчет по указанной номенклатуре товара, либо без этой номенклатуры.
Параметр «<text:span text:style-name="Strong_20_Emphasis">Номенклатура ЕГАИС</text:span>» с учетом условий отбора позволяет сформировать отчет по указанной номенклатуре ЕГАИС, либо без этой номенклатуры ЕГАИС.</text:p>
      <text:p text:style-name="Text_20_body">В соседних графах следует определить условия отбора:</text:p>
      <text:list text:style-name="List_20_1" text:continue-numbering="false">
        <text:list-item>
          <text:p text:style-name="List_20_1_Content_First"> «Равно»;</text:p>
        </text:list-item>
        <text:list-item>
          <text:p text:style-name="List_20_1_Content"> «Не равно»;</text:p>
        </text:list-item>
        <text:list-item>
          <text:p text:style-name="List_20_1_Content"> «Заполнено»;</text:p>
        </text:list-item>
        <text:list-item>
          <text:p text:style-name="List_20_1_Content"> «Не заполнено»;</text:p>
        </text:list-item>
        <text:list-item>
          <text:p text:style-name="List_20_1_Content"> «Да»;</text:p>
        </text:list-item>
        <text:list-item>
          <text:p text:style-name="List_20_1_Content_Last"> «Нет».</text:p>
        </text:list-item>
      </text:list>
      <text:p text:style-name="Text_20_body">В строке «<text:span text:style-name="Strong_20_Emphasis">Выбранные поля</text:span>» можно определить поля, которые будут отражены в отчете.</text:p>
      <text:p text:style-name="Text_20_body">К строкам отчета может быть применен отбор и сортировка строк отчета по требуемым критер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тчеты:остатки_ап</dc:title>
  </office:meta>
</office:document-meta>
</file>