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отчеты:сверка_поступлений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E%D1%82%D1%87%D0%B5%D1%82%D1%8B" text:style-name="Internet_20_link" text:visited-style-name="Visited_20_Internet_20_Link">Отчеты по алкогольной продукции</text:a><text:line-break/></text:p>
      <text:h text:style-name="Heading_20_1" text:outline-level="1"><text:bookmark-start text:name="__RefHeading___обработка_сверка_поступления_алкоголя_по_егаис_1"/><text:bookmark-start text:name="обработка_сверка_поступления_алкоголя_по_егаис"/>Обработка «Сверка поступления алкоголя по ЕГАИС»<text:bookmark-end text:name="__RefHeading___обработка_сверка_поступления_алкоголя_по_егаис_1"/><text:bookmark-end text:name="обработка_сверка_поступления_алкоголя_по_егаис"/></text:h>
      <text:p text:style-name="Text_20_body"><text:span text:style-name="Emphasis"><text:span text:style-name="underline"> «Отчеты» → «Алкоголь» → «Сверка поступления алкоголя по ЕГАИС» </text:span></text:span>
Обработка «<text:span text:style-name="Strong_20_Emphasis">Сверка поступления алкоголя по ЕГАИС</text:span>» нужна для нахождения ошибок при оформлении документов товароучета и корректного формирования алкогольных деклараций. Она позволяет найти расхождения в «<text:span text:style-name="Strong_20_Emphasis">Приходной накладной</text:span>» с документом «<text:span text:style-name="Strong_20_Emphasis">Приход алкоголя по ТТН из ЕГАИС</text:span>».</text:p>
      <text:p text:style-name="Text_20_body">В параметре «<text:span text:style-name="Strong_20_Emphasis">Период</text:span>» выбирается квартал, за который осуществляется сверка данных.</text:p>
      <text:p text:style-name="Text_20_body">В параметре «<text:span text:style-name="Strong_20_Emphasis">Поставщик</text:span>» из справочника «Контрагенты» выбирается поставщик алкогольной продукции.</text:p>
      <text:p text:style-name="Text_20_body">В параметре «<text:span text:style-name="Strong_20_Emphasis">Фирма</text:span>» из справочника «Фирмы» выбирается фирма, по которой выполняется сверка приходных документов.</text:p>
      <text:p text:style-name="Text_20_body">Задание флага «<text:span text:style-name="Strong_20_Emphasis">Все поступления</text:span>» позволяет получить перечень всех приходных ТТН от поставщика ЕГАИС на выбранную фирму за выбранный квартал.</text:p>
      <text:p text:style-name="Text_20_body">Задание флага «<text:span text:style-name="Strong_20_Emphasis">Только расхождения</text:span>» позволяет получить перечень всех приходных накладных, в которых есть расхождения с данными документа «<text:span text:style-name="Strong_20_Emphasis">Приход алкоголя по ТТН из ЕГАИС</text:span>».</text:p>
      <text:p text:style-name="Text_20_body">По кнопке «<text:span text:style-name="Emphasis"><text:span text:style-name="Strong_20_Emphasis">Найти документы</text:span></text:span>» заполняется закладка «Документы» табличной части обработки. Если нужных документов не обнаружено, табличная часть обработки остается пустой. Для найденного документа «<text:span text:style-name="Strong_20_Emphasis">Приходная накладная</text:span>» можно вывести его содержимое. В расшифровке документа показывается наименование и параметры номенклатуры по данным ЕГАИС и наименование и параметры товара из базы предприятия, который сопоставлен данной номенклатуре ЕГАИС.</text:p>
      <text:p text:style-name="Text_20_body">По кнопке «<text:span text:style-name="Emphasis"><text:span text:style-name="Strong_20_Emphasis">Печать</text:span></text:span>» на экране отображается закладка «Печать», в которой будут выведены только те позиции приходных накладных, в которых есть расхождения с данными ЕГАИС.</text:p>
      <text:p text:style-name="Text_20_body">По кнопке «<text:span text:style-name="Emphasis"><text:span text:style-name="Strong_20_Emphasis">Заменить производителя</text:span></text:span>» реквизиты производителя в приходной накладной предприятия и в справочнике «Партии товаров» заменяются данными из документа «<text:span text:style-name="Strong_20_Emphasis">Приход алкоголя по ТТН из ЕГАИС</text:span>» без проведения документа «<text:span text:style-name="Strong_20_Emphasis">Приходная накладная</text:span>».</text:p>
      <text:p text:style-name="Text_20_body">По кнопке «<text:span text:style-name="Emphasis"><text:span text:style-name="Strong_20_Emphasis">Заменить вид продукции</text:span></text:span>» реквизиты товара в приходной накладной предприятия и в справочнике «Партии товаров» заменяются данными из документа «<text:span text:style-name="Strong_20_Emphasis">Приход алкоголя по ТТН из ЕГАИС</text:span>» без проведения документа «<text:span text:style-name="Strong_20_Emphasis">Приходная накладная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отчеты:сверка_поступлений</dc:title>
  </office:meta>
</office:document-meta>
</file>