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код_маркир"/>&lt;- <text:a xlink:type="simple" xlink:href="https://wiki.ilexx.ru/doku.php?id=%D1%82%D0%BF5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справочник_гис_мт_коды_маркировки_1"/><text:bookmark-start text:name="справочник_гис_мт_коды_маркировки"/>Справочник «ГИС МТ Коды маркировки»<text:bookmark-end text:name="__RefHeading___справочник_гис_мт_коды_маркировки_1"/><text:bookmark-end text:name="справочник_гис_мт_коды_маркировки"/></text:h>
      <text:p text:style-name="Text_20_body">Справочник «<text:span text:style-name="Strong_20_Emphasis">ГИС МТ Коды маркировки</text:span>» («Справочники» → «Классификаторы») содержит коды маркировки, поставленные в ГИС МТ на учет фирмы.<text:line-break/>
Справочник доступен в меню «Справочники» пункт «Классификаторы».</text:p>
      <text:p text:style-name="Text_20_body">Справочник дополняется кодами маркировки, введенными в оборот документом «<text:span text:style-name="Strong_20_Emphasis"><text:a xlink:type="simple" xlink:href="https://wiki.ilexx.ru/doku.php?id=%D1%82%D0%BF5:%D0%B4%D0%BE%D0%BA%D1%83%D0%BC%D0%B5%D0%BD%D1%82%D1%8B:%D0%B3%D0%B8%D1%81%D0%BC%D1%82_%D0%B2%D0%B2%D0%BE%D0%B4_%D0%BA%D0%BC_%D0%B2_%D0%BE%D0%B1%D0%BE%D1%80%D0%BE%D1%82" text:style-name="Internet_20_link" text:visited-style-name="Visited_20_Internet_20_Link">Ввод кодов маркировки в оборот</text:a></text:span>», либо документом «<text:span text:style-name="Strong_20_Emphasis"><text:a xlink:type="simple" xlink:href="https://wiki.ilexx.ru/doku.php?id=%D1%82%D0%BF5:%D0%B4%D0%BE%D0%BA%D1%83%D0%BC%D0%B5%D0%BD%D1%82%D1%8B:%D0%B3%D0%B8%D1%81%D0%BC%D1%82_%D0%BA%D0%BE%D1%80%D1%80%D0%B5%D0%BA%D1%82_%D1%81%D1%82%D0%B0%D1%82%D1%83%D1%81%D0%BE%D0%B2_%D0%BA%D0%BC" text:style-name="Internet_20_link" text:visited-style-name="Visited_20_Internet_20_Link">Корректировка статусов кодов маркировки</text:a></text:span>», если эти коды введены в оборот в личном кабинете пользователя сайта «Честный знак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код_маркир</dc:title>
  </office:meta>
</office:document-meta>
</file>