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крипто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справочник_программы_эцп_и_шифрования_1"/><text:bookmark-start text:name="справочник_программы_эцп_и_шифрования"/>Справочник «Программы ЭЦП и шифрования»<text:bookmark-end text:name="__RefHeading___справочник_программы_эцп_и_шифрования_1"/><text:bookmark-end text:name="справочник_программы_эцп_и_шифрования"/></text:h>
      <text:p text:style-name="Text_20_body">Справочник «<text:span text:style-name="Strong_20_Emphasis">Программы ЭЦП и шифрования</text:span>» («Справочники» → «Предприятия») заполняется автоматически. Справочник содержит программы шифрования, с которыми работает конфигурация. Если программы для работы с ЭЦП не установлены, следует установить программу «КриптоПРО CSP». Информация по настройке программы КриптоПРО и настройке работы с ЭЦП приведена на официальном сайте «cryptopro.ru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крипто</dc:title>
  </office:meta>
</office:document-meta>
</file>