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маркировка:нач_настройка"/>&lt;- <text:a xlink:type="simple" xlink:href="https://wiki.ilexx.ru/doku.php?id=%D1%82%D0%BF5:%D0%BC%D0%B0%D1%80%D0%BA%D0%B8%D1%80%D0%BE%D0%B2%D0%BA%D0%B0" text:style-name="Internet_20_link" text:visited-style-name="Visited_20_Internet_20_Link">Работа с маркированной продукцией</text:a></text:p>
      <text:h text:style-name="Heading_20_2" text:outline-level="2"><text:bookmark-start text:name="__RefHeading___начальная_настройка_конфигурации_для_работы_с_гис_мт_1"/><text:bookmark-start text:name="начальная_настройка_конфигурации_для_работы_с_гис_мт"/>Начальная настройка конфигурации для работы с ГИС МТ<text:bookmark-end text:name="__RefHeading___начальная_настройка_конфигурации_для_работы_с_гис_мт_1"/><text:bookmark-end text:name="начальная_настройка_конфигурации_для_работы_с_гис_мт"/></text:h>
      <text:p text:style-name="Text_20_body">Для начала работы с маркированной продукцией необходимо выполнить следующие действия:</text:p>
      <text:list text:style-name="List_20_1" text:continue-numbering="false">
        <text:list-item>
          <text:p text:style-name="List_20_1_Content_First"> зарегистрироваться на сайте «Честный знак»;</text:p>
        </text:list-item>
        <text:list-item>
          <text:p text:style-name="List_20_1_Content"> получить в специальных удостоверяющих центрах аккредитованных Минкомсвязью России ключ электронно-цифровой подписи и установить на компьютер программу для работы с цифровой подписью;</text:p>
        </text:list-item>
        <text:list-item>
          <text:p text:style-name="List_20_1_Content"> приобрести и активировать подписку на кассовое и товароучетное программное обеспечение;</text:p>
        </text:list-item>
        <text:list-item>
          <text:p text:style-name="List_20_1_Content"> приобрести и настроить сканеры для чтения двумерных штрих-кодов;</text:p>
        </text:list-item>
        <text:list-item>
          <text:p text:style-name="List_20_1_Content_Last"> обновить конфигурацию до версии 5.2.9.1 или выше.</text:p>
        </text:list-item>
      </text:list>
      <text:p text:style-name="Text_20_body">Настройка конфигурации «Торговое предприятие 5» для работы с маркированной продукцией заключается в следующем:</text:p>
      <text:list text:style-name="List_20_1" text:continue-numbering="false">
        <text:list-item>
          <text:p text:style-name="List_20_1_Content_First"> в пункте «<text:span text:style-name="Strong_20_Emphasis">Константы</text:span>» системного меню «<text:span text:style-name="Strong_20_Emphasis">Справочники</text:span>» (закладка «<text:span text:style-name="Strong_20_Emphasis">Основные</text:span>») необходимо задать флаг у константы «<text:span text:style-name="Strong_20_Emphasis">Использовать ИС МП</text:span>»;</text:p>
        </text:list-item>
        <text:list-item>
          <text:p text:style-name="List_20_1_Content"> зарегистрировать в конфигурации «<text:span text:style-name="Strong_20_Emphasis"><text:a xlink:type="simple" xlink:href="https://wiki.ilexx.ru/doku.php?id=%D1%82%D0%BF5:%D0%BC%D0%B0%D1%80%D0%BA%D0%B8%D1%80%D0%BE%D0%B2%D0%BA%D0%B0:%D1%81%D1%83%D0%B7" text:style-name="Internet_20_link" text:visited-style-name="Visited_20_Internet_20_Link">программы для работы с цифровой подписью</text:a></text:span>;</text:p>
        </text:list-item>
        <text:list-item>
          <text:p text:style-name="List_20_1_Content"> для каждой фирмы надо настроить в конфигурации <text:span text:style-name="Strong_20_Emphasis"><text:a xlink:type="simple" xlink:href="https://wiki.ilexx.ru/doku.php?id=%D1%82%D0%BF5:%D0%BC%D0%B0%D1%80%D0%BA%D0%B8%D1%80%D0%BE%D0%B2%D0%BA%D0%B0:%D0%BD%D0%B0%D1%87_%D0%BD%D0%B0%D1%81%D1%82%D1%80%D0%BE%D0%B9%D0%BA%D0%B0:%D1%80%D0%B5%D0%B3_%D1%86%D0%B8%D1%84%D1%80_%D0%BF%D0%BE%D0%B4%D0%BF" text:style-name="Internet_20_link" text:visited-style-name="Visited_20_Internet_20_Link">сертификаты ключей цифровой подписи</text:a></text:span>, которой будут подписываться запросы в ГИС МТ и документы, передаваемые через оператора ЭДО. ЭЦП указать в настройках фирмы;</text:p>
        </text:list-item>
        <text:list-item>
          <text:p text:style-name="List_20_1_Content"> для каждой фирмы в справочнике «<text:span text:style-name="Strong_20_Emphasis">ГИС МТ: Станции управления заказами кодов маркировки (СУЗ)</text:span>» следует создать элемент <text:span text:style-name="Strong_20_Emphasis"><text:a xlink:type="simple" xlink:href="https://wiki.ilexx.ru/doku.php?id=%D1%82%D0%BF5:%D0%BC%D0%B0%D1%80%D0%BA%D0%B8%D1%80%D0%BE%D0%B2%D0%BA%D0%B0:%D1%81%D1%83%D0%B7" text:style-name="Internet_20_link" text:visited-style-name="Visited_20_Internet_20_Link">справочника с реквизитами своего СУЗ</text:a></text:span> и указать ЭЦП фирмы;</text:p>
        </text:list-item>
        <text:list-item>
          <text:p text:style-name="List_20_1_Content"> настроить адреса серверов, на которые будут отправляться запросы по товарам нужной «<text:span text:style-name="Strong_20_Emphasis"><text:a xlink:type="simple" xlink:href="https://wiki.ilexx.ru/doku.php?id=%D1%82%D0%BF5:%D0%BC%D0%B0%D1%80%D0%BA%D0%B8%D1%80%D0%BE%D0%B2%D0%BA%D0%B0:%D1%82%D0%BE%D0%B2_%D0%B3%D1%80%D1%83%D0%BF%D0%BF%D1%8B" text:style-name="Internet_20_link" text:visited-style-name="Visited_20_Internet_20_Link">Товарной группы</text:a></text:span>»;</text:p>
        </text:list-item>
        <text:list-item>
          <text:p text:style-name="List_20_1_Content_Last"> <text:span text:style-name="Strong_20_Emphasis"><text:a xlink:type="simple" xlink:href="https://wiki.ilexx.ru/doku.php?id=%D1%82%D0%BF5:%D0%BC%D0%B0%D1%80%D0%BA%D0%B8%D1%80%D0%BE%D0%B2%D0%BA%D0%B0:%D0%BD%D0%B0%D1%87_%D0%BD%D0%B0%D1%81%D1%82%D1%80%D0%BE%D0%B9%D0%BA%D0%B0:%D0%BD%D0%B0%D1%81%D1%82%D1%80_%D1%8D%D0%B4%D0%BE" text:style-name="Internet_20_link" text:visited-style-name="Visited_20_Internet_20_Link">настроить работу электронного документооборота</text:a></text:span>.</text:p>
        </text:list-item>
      </text:list>
      <text:p text:style-name="Text_20_body">После задания константы «<text:span text:style-name="Strong_20_Emphasis">Использовать ИСМП</text:span>» в конфигурацию добавляются:</text:p>
      <text:list text:style-name="List_20_1" text:continue-numbering="false">
        <text:list-item>
          <text:p text:style-name="List_20_1_Content_First"> закладка «ЭДО» в константах конфигурации с настройками электронного документооборота от компании «Тензор»;</text:p>
        </text:list-item>
        <text:list-item>
          <text:p text:style-name="List_20_1_Content_Last"> закладка «<text:span text:style-name="Strong_20_Emphasis">Маркировка</text:span>» элемента справочника «<text:span text:style-name="Strong_20_Emphasis"><text:a xlink:type="simple" xlink:href="https://wiki.ilexx.ru/doku.php?id=%D1%82%D0%BF5:%D1%81%D0%BF%D1%80%D0%B0%D0%B2%D0%BE%D1%87%D0%BD%D0%B8%D0%BA%D0%B8:%D1%84%D0%B8%D1%80%D0%BC%D1%8B" text:style-name="Internet_20_link" text:visited-style-name="Visited_20_Internet_20_Link">Фирмы</text:a>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аркировка:нач_настройка</dc:title>
  </office:meta>
</office:document-meta>
</file>