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документы:маркировка"/><text:bookmark-start text:name="__RefHeading___документ_маркировка_меховых_изделий_1"/><text:bookmark-start text:name="документ_маркировка_меховых_изделий"/>Документ «Маркировка меховых изделий»<text:bookmark-end text:name="__RefHeading___документ_маркировка_меховых_изделий_1"/><text:bookmark-end text:name="документ_маркировка_меховых_изделий"/></text:h>
      <text:p text:style-name="Text_20_body"><text:span text:style-name="Emphasis"><text:span text:style-name="underline"> «Документы» -&gt; «Гис «Маркировка»» -&gt; «Поступление меховых изделий» </text:span></text:span></text:p>
      <text:p text:style-name="Text_20_body">Документ «<text:span text:style-name="Strong_20_Emphasis">Маркировка меховых изделий</text:span>» предназначен для автоматизации процесса маркировки изделий из меха индивидуализированными метками КиЗ, предварительно заказанных у 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а</text:a>. Документ «Маркировка меховых изделий» является продолжением бизнес-процесса запущенного документом «Эмиссия КиЗ» и может быть создан только на основании проведенного документа «Эмиссия КиЗ». </text:p>
      <text:p text:style-name="Text_20_body">Под маркировкой меховых изделий понимают нанесение КиЗ на товар. Способ нанесения зависит от варианта изготовления КиЗ (вшивной, клеевой, навесной) и может быть осуществлен путем:</text:p>
      <text:list text:style-name="List_20_1" text:continue-numbering="false">
        <text:list-item>
          <text:p text:style-name="List_20_1_Content_First"> вшивания в конструктивный шов изделия;</text:p>
        </text:list-item>
        <text:list-item>
          <text:p text:style-name="List_20_1_Content"> наклеивания на конструктивный элемент изделия;</text:p>
        </text:list-item>
        <text:list-item>
          <text:p text:style-name="List_20_1_Content_Last"> неотделимого крепления в петличное отверстие изделия.</text:p>
        </text:list-item>
      </text:list>
      <text:p text:style-name="Text_20_body">По результатам маркировки товаров индивидуализированными КиЗ предприятию необходимо подать сведения в ГИСМ о привязке КиЗ к меховому изделию.</text:p>
      <text:p text:style-name="Text_20_body">Сложность процесса маркировки изделий индивидуализированными КиЗ заключается в том, что необходимо обеспечить нанесение на меховое изделие того КиЗ, который соответствует коду <text:a xlink:type="simple" xlink:href="https://wiki.ilexx.ru/doku.php?id=%D1%82%D0%BF5:%D0%BC%D0%B5%D1%85%D0%B8%D0%B7%D0%B4%D0%B5%D0%BB%D0%B8%D1%8F:%D0%BE%D0%B1%D1%89%D0%B5%D0%B5:gtin" text:style-name="Internet_20_link" text:visited-style-name="Visited_20_Internet_20_Link">GTIN</text:a> наклеенному на изделие. Как правило, в заявке на эмиссию КиЗ указываются изделия с разными свойствами (цвет, вид меха и др.), поэтому и коды GTIN у этих товаров будут разные, а индивидуализированные метки КиЗ поступают от эмитента без внешних пометок - какому коду GTIN они соответствуют.</text:p>
      <text:p text:style-name="Text_20_body">Документ имеет следующие реквизиты:</text:p>
      <text:list text:style-name="List_20_1" text:continue-numbering="false">
        <text:list-item>
          <text:p text:style-name="List_20_1_Content_First"> <text:span text:style-name="Strong_20_Emphasis">Номер … от</text:span> - номер документа и дата записи документа в базу конфигурации (заполняется автоматически);</text:p>
        </text:list-item>
        <text:list-item>
          <text:p text:style-name="List_20_1_Content"> <text:span text:style-name="Strong_20_Emphasis">Фирма</text:span> - название фирмы, осуществляющая маркировку изделий из меха КиЗами;</text:p>
        </text:list-item>
        <text:list-item>
          <text:p text:style-name="List_20_1_Content"> <text:span text:style-name="Strong_20_Emphasis">Склад</text:span> - наименование склада для хранения товара;</text:p>
        </text:list-item>
        <text:list-item>
          <text:p text:style-name="List_20_1_Content"> <text:span text:style-name="Strong_20_Emphasis">Основание</text:span> – наименование документа «Эмиссия КиЗ», на основании которого создан текущий документ;</text:p>
        </text:list-item>
        <text:list-item>
          <text:p text:style-name="List_20_1_Content_Last"> <text:span text:style-name="Strong_20_Emphasis">Загружено из головной организации</text:span> – флаг, показывающий, что документ «Эмиссия КиЗ» получен из базы головного предприятия. Его следует ставить, если КиЗы были получены филиалом из головной организации, которая сделала централизованный заказ КиЗ</text:p>
        </text:list-item>
      </text:list>
      <text:p text:style-name="Text_20_body">Документ имеет три закладки.<text:line-break/></text:p>
      <text:p text:style-name="Text_20_body">В табличной части закладки «<text:span text:style-name="Strong_20_Emphasis">Номенклатура</text:span>» содержатся:</text:p>
      <text:list text:style-name="List_20_1" text:continue-numbering="false">
        <text:list-item>
          <text:p text:style-name="List_20_1_Content_First"> код и наименование мехового изделия в справочнике «Номенклатура»;</text:p>
        </text:list-item>
        <text:list-item>
          <text:p text:style-name="List_20_1_Content"> номер метки КиЗ и соответствующий этой метке код GTIN (штрихкод мехового изделия);</text:p>
        </text:list-item>
        <text:list-item>
          <text:p text:style-name="List_20_1_Content_Last"> вид товара. </text:p>
        </text:list-item>
      </text:list>
      <text:p text:style-name="Text_20_body">Значение реквизита «<text:span text:style-name="Strong_20_Emphasis">Вид товара</text:span>» выбирается из меню:</text:p>
      <text:list text:style-name="List_20_1" text:continue-numbering="false">
        <text:list-item>
          <text:p text:style-name="List_20_1_Content_First"> «Принятый на комиссию» - указывается для изделия, которое маркируется впервые (новый товар или остатки на 12 августа 2016 года);</text:p>
        </text:list-item>
        <text:list-item>
          <text:p text:style-name="List_20_1_Content_Last"> «Возвращенный покупателем» - указывается для мехового изделия, которое было возвращено покупателем без метки КиЗ (утрачена, не считывается и т.д.). Для такого товара через документ «<text:a xlink:type="simple" xlink:href="https://wiki.ilexx.ru/doku.php?id=%D1%82%D0%BF5:%D0%BC%D0%B5%D1%85%D0%B8%D0%B7%D0%B4%D0%B5%D0%BB%D0%B8%D1%8F:%D0%BD%D0%B0%D1%81%D1%82%D1%80%D0%BE%D0%B9%D0%BA%D0%B0_%D1%82%D0%BF5:%D1%8D%D0%BC%D0%B8%D1%81%D1%81%D0%B8%D1%8F" text:style-name="Internet_20_link" text:visited-style-name="Visited_20_Internet_20_Link">Эмиссия КиЗ</text:a>» оформляется заявка. После получения КиЗ от эмитента изделие из меха маркируется новым КиЗ, и товар поступает на реализацию.</text:p>
        </text:list-item>
      </text:list>
      <text:p text:style-name="Text_20_body">В закладку «<text:span text:style-name="Strong_20_Emphasis">Дополнительные данные</text:span>» заносится номер сессии, идентификационный номер заявки и время фиксации в базе ФНС данных о промаркированных товарах.</text:p>
      <text:p text:style-name="Text_20_body">В закладке «<text:span text:style-name="Strong_20_Emphasis">Данные XML-обмена</text:span>» отображается информация по отправленным и полученным от ФНС сообщениям.</text:p>
      <text:p text:style-name="Text_20_body">Процесс маркировки изделий из меха осуществляется следующим образом:</text:p>
      <text:list text:style-name="List_20_1" text:continue-numbering="false">
        <text:list-item>
          <text:p text:style-name="List_20_1_Content_First"> для каждого изделия из табличной части закладки «Номенклатура» сканером штрихкода считываются этикетки с кодом <text:a xlink:type="simple" xlink:href="https://wiki.ilexx.ru/doku.php?id=%D1%82%D0%BF5:%D0%BC%D0%B5%D1%85%D0%B8%D0%B7%D0%B4%D0%B5%D0%BB%D0%B8%D1%8F:%D0%BE%D0%B1%D1%89%D0%B5%D0%B5:gtin" text:style-name="Internet_20_link" text:visited-style-name="Visited_20_Internet_20_Link">GTIN</text:a>, который одновременно является и штихкодом товара. При этом строки с таким кодом GTIN подсвечиваются;</text:p>
        </text:list-item>
        <text:list-item>
          <text:p text:style-name="List_20_1_Content"> последовательно считывается сканером каждая полученная метка КиЗ, пока не будет найдена метка, соответствующая этому коду GTIN;</text:p>
        </text:list-item>
        <text:list-item>
          <text:p text:style-name="List_20_1_Content"> найденная метка вшивается (наклеивается, навешивается) в меховое изделие;</text:p>
        </text:list-item>
        <text:list-item>
          <text:p text:style-name="List_20_1_Content"> считанный код КиЗ заносится в графу «КиЗ», а в графе «Промаркирована» выставляется флаг;</text:p>
        </text:list-item>
        <text:list-item>
          <text:p text:style-name="List_20_1_Content_Last"> в строку с промаркированным товаром добавляется реквизит «Вид товара».</text:p>
        </text:list-item>
      </text:list>
      <text:p text:style-name="Text_20_body">Кнопкой «<text:span text:style-name="Emphasis"><text:span text:style-name="Strong_20_Emphasis">Маркировать</text:span></text:span>» сведения о товарах с установленным флагом в графе «Промаркирована» пересылаются в ГИС «Маркировка». Статус документа меняется на «Отправлен запрос на маркировку». Становится доступной кнопка «<text:span text:style-name="Emphasis"><text:span text:style-name="Strong_20_Emphasis">Проверить</text:span></text:span>».</text:p>
      <text:p text:style-name="Text_20_body">Кнопкой «<text:span text:style-name="Emphasis"><text:span text:style-name="Strong_20_Emphasis">Проверить</text:span></text:span>» система получает подтверждение о фиксации в базе ФНС промаркированной продукции. Статус документа «Маркировка меховых изделий» становится – «Промаркировано». В личном кабинете сайта ФНС на закладке «Склад маркированного товара» отображаются данные по промаркированному товару. С этого момента пользователь при покупке мехового изделия по QR-коду КиЗ может узнать в базе ФНС данные об этом товаре и проверить его подлиннос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документы:маркировка</dc:title>
  </office:meta>
</office:document-meta>
</file>