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документы:свойства_ми"/><text:bookmark-start text:name="__RefHeading___реквизиты_свойств_мехового_изделия_1"/><text:bookmark-start text:name="реквизиты_свойств_мехового_изделия"/>Реквизиты свойств мехового изделия<text:bookmark-end text:name="__RefHeading___реквизиты_свойств_мехового_изделия_1"/><text:bookmark-end text:name="реквизиты_свойств_мехового_изделия"/></text:h>
      <text:p text:style-name="Text_20_body"><text:span text:style-name="Emphasis"><text:span text:style-name="underline"> «Документы» -&gt; «Гис «Маркировка»» -&gt; «Эмиссия КиЗ» -&gt; Кнопка «Редактирование настройки параметров свойств» закладки «Номенклатура»</text:span></text:span></text:p>
      <text:p text:style-name="Text_20_body">Для формирования файла с параметрами мехового изделия используется кнопка «<text:span text:style-name="Emphasis"><text:span text:style-name="Strong_20_Emphasis">Сформировать файл для GS1 на получение <text:a xlink:type="simple" xlink:href="https://wiki.ilexx.ru/doku.php?id=%D1%82%D0%BF5:%D0%BC%D0%B5%D1%85%D0%B8%D0%B7%D0%B4%D0%B5%D0%BB%D0%B8%D1%8F:%D0%BE%D0%B1%D1%89%D0%B5%D0%B5:gtin" text:style-name="Internet_20_link" text:visited-style-name="Visited_20_Internet_20_Link"> GTIN</text:a></text:span></text:span>» в закладке «Номенклатура» документа «Эмиссия КиЗ».</text:p>
      <text:p text:style-name="Text_20_body">Предварительно свойства товара, включаемые в этот файл по умолчанию, можно определить в форме «Редактирование настройки параметров свойств». Форма вызывается кнопкой «<text:span text:style-name="Emphasis"><text:span text:style-name="Strong_20_Emphasis">Редактирование настройки параметров свойств</text:span></text:span>» закладки «Номенклатура» документа «Эмиссия КиЗ».</text:p>
      <text:p text:style-name="Text_20_body">В форме могут быть заданы следующие свойства:</text:p>
      <text:list text:style-name="List_20_1" text:continue-numbering="false">
        <text:list-item>
          <text:p text:style-name="List_20_1_Content_First"> «Бренд»;</text:p>
        </text:list-item>
        <text:list-item>
          <text:p text:style-name="List_20_1_Content"> «Вешалка»;</text:p>
        </text:list-item>
        <text:list-item>
          <text:p text:style-name="List_20_1_Content"> «Вид меха»;</text:p>
        </text:list-item>
        <text:list-item>
          <text:p text:style-name="List_20_1_Content"> «Вид обработки»;</text:p>
        </text:list-item>
        <text:list-item>
          <text:p text:style-name="List_20_1_Content"> «Дата выдачи сертификата»;</text:p>
        </text:list-item>
        <text:list-item>
          <text:p text:style-name="List_20_1_Content"> «Знак ЕАС»;</text:p>
        </text:list-item>
        <text:list-item>
          <text:p text:style-name="List_20_1_Content"> «Крашеный»;</text:p>
        </text:list-item>
        <text:list-item>
          <text:p text:style-name="List_20_1_Content"> «Модель»;</text:p>
        </text:list-item>
        <text:list-item>
          <text:p text:style-name="List_20_1_Content"> «Немаркированные компоненты»;</text:p>
        </text:list-item>
        <text:list-item>
          <text:p text:style-name="List_20_1_Content"> «Орган выдачи сертификата»;</text:p>
        </text:list-item>
        <text:list-item>
          <text:p text:style-name="List_20_1_Content"> «Орган выдачи сертификата (другое) »;</text:p>
        </text:list-item>
        <text:list-item>
          <text:p text:style-name="List_20_1_Content"> «Подвешенный»;</text:p>
        </text:list-item>
        <text:list-item>
          <text:p text:style-name="List_20_1_Content"> «Покрой»;</text:p>
        </text:list-item>
        <text:list-item>
          <text:p text:style-name="List_20_1_Content"> «Размер»;</text:p>
        </text:list-item>
        <text:list-item>
          <text:p text:style-name="List_20_1_Content"> «Сертификат»;</text:p>
        </text:list-item>
        <text:list-item>
          <text:p text:style-name="List_20_1_Content"> «Состав сырья»;</text:p>
        </text:list-item>
        <text:list-item>
          <text:p text:style-name="List_20_1_Content"> «Тип воротника»;</text:p>
        </text:list-item>
        <text:list-item>
          <text:p text:style-name="List_20_1_Content"> «Тип рукава»;</text:p>
        </text:list-item>
        <text:list-item>
          <text:p text:style-name="List_20_1_Content"> «Цвет»;</text:p>
        </text:list-item>
        <text:list-item>
          <text:p text:style-name="List_20_1_Content_Last"> «Целевой пол».</text:p>
        </text:list-item>
      </text:list>
      <text:p text:style-name="Text_20_body">Заданные в форме свойства будут автоматически перенесены в файл EXCEL с описанием свойств мехового изделия для получения кода <text:a xlink:type="simple" xlink:href="https://wiki.ilexx.ru/doku.php?id=%D1%82%D0%BF5:%D0%BC%D0%B5%D1%85%D0%B8%D0%B7%D0%B4%D0%B5%D0%BB%D0%B8%D1%8F:%D0%BE%D0%B1%D1%89%D0%B5%D0%B5:gtin" text:style-name="Internet_20_link" text:visited-style-name="Visited_20_Internet_20_Link"> GTIN</text:a> мехового издел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документы:свойства_ми</dc:title>
  </office:meta>
</office:document-meta>
</file>