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документы:уведомление_о_возврате"/><text:bookmark-start text:name="__RefHeading___документ_уведомление_о_возврате_меховых_изделий_1"/><text:bookmark-start text:name="документ_уведомление_о_возврате_меховых_изделий"/>Документ «Уведомление о возврате меховых изделий»<text:bookmark-end text:name="__RefHeading___документ_уведомление_о_возврате_меховых_изделий_1"/><text:bookmark-end text:name="документ_уведомление_о_возврате_меховых_изделий"/></text:h>
      <text:p text:style-name="Text_20_body"><text:span text:style-name="Emphasis"><text:span text:style-name="underline"> «Документы» -&gt; «Гис «Маркировка»» -&gt; «Уведомление о возврате меховых изделий» </text:span></text:span></text:p>
      <text:p text:style-name="Text_20_body">Документ «Уведомление о возврате меховых изделий» позволяет зафиксировать в ФНС факт возврата продавцу мехового изделия.</text:p>
      <text:p text:style-name="Text_20_body">Документ «Уведомление о возврате меховых изделий» может быть создан на основании документа «Возврат от покупателя» (меню «Документы» → «Поступление товаров» → «Возврат от покупателя»), либо документа «Отчет отдела» (меню «Документы» → «Розничные продажи / ККМ» → «Отчет отдела»).</text:p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… от</text:span>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<text:span text:style-name="Strong_20_Emphasis">Фирма</text:span> - название фирмы, для которой осуществляется возврат изделия из меха;</text:p>
        </text:list-item>
        <text:list-item>
          <text:p text:style-name="List_20_1_Content_Last"> <text:span text:style-name="Strong_20_Emphasis">Основание</text:span> – наименование документа, на основании которого создан документ.</text:p>
        </text:list-item>
      </text:list>
      <text:p text:style-name="Text_20_body">Табличная часть документа содержит две закладки «<text:span text:style-name="Strong_20_Emphasis">Номенклатура</text:span>» и «<text:span text:style-name="Strong_20_Emphasis">Данные ГИС</text:span>».</text:p>
      <text:p text:style-name="Text_20_body">В закладке «<text:span text:style-name="Strong_20_Emphasis">Номенклатура</text:span>» указываются: название товара, его количество, розничная цена и номера меток КиЗ этого товара.</text:p>
      <text:p text:style-name="Text_20_body">В закладке «<text:span text:style-name="Strong_20_Emphasis">Данные ГИС</text:span>» приводится информация о сообщениях, которыми обменивалась система с ГИСМ по текущему документу.</text:p>
      <text:p text:style-name="Text_20_body">После проведения документа данные о возврате меховых изделий (с указанием меток КиЗ) следует передать в систему «Маркировка». Для этого в меню «<text:span text:style-name="Strong_20_Emphasis">Передача данных для КиЗ</text:span>» следует выбрать позицию «<text:span text:style-name="Emphasis"><text:span text:style-name="Strong_20_Emphasis">Отправить уведомление</text:span></text:span>».<text:line-break/>
Позиция «<text:span text:style-name="Emphasis"><text:span text:style-name="Strong_20_Emphasis">Проверить ответ ГИСМ</text:span></text:span>» этого меню позволит проверить ответ на посланное уведомление.</text:p>
      <text:p text:style-name="Text_20_body">После успешной фиксации документа КиЗ на возвращенный товар, он повторно ставится на баланс предприятия в базе ФНС. Метка КиЗ возвращенного товара становится доступной для проверки покупателем легальности мехового изделия.</text:p>
      <text:p text:style-name="Text_20_body">Если метка КиЗ возвращенного мехового изделия испорчена или утеряна, продавец должен заказать у эмитента новую метку (<text:a xlink:type="simple" xlink:href="https://wiki.ilexx.ru/doku.php?id=%D1%82%D0%BF5:%D0%BC%D0%B5%D1%85%D0%B8%D0%B7%D0%B4%D0%B5%D0%BB%D0%B8%D1%8F:%D0%BD%D0%B0%D1%81%D1%82%D1%80%D0%BE%D0%B9%D0%BA%D0%B0_%D1%82%D0%BF5:%D1%8D%D0%BC%D0%B8%D1%81%D1%81%D0%B8%D1%8F" text:style-name="Internet_20_link" text:visited-style-name="Visited_20_Internet_20_Link"> документ «Эмиссия КиЗ»</text:a>, и промаркировать меховое изделие повторно (<text:a xlink:type="simple" xlink:href="https://wiki.ilexx.ru/doku.php?id=%D1%82%D0%BF5:%D0%BC%D0%B5%D1%85%D0%B8%D0%B7%D0%B4%D0%B5%D0%BB%D0%B8%D1%8F:%D0%B4%D0%BE%D0%BA%D1%83%D0%BC%D0%B5%D0%BD%D1%82%D1%8B:%D0%BC%D0%B0%D1%80%D0%BA%D0%B8%D1%80%D0%BE%D0%B2%D0%BA%D0%B0" text:style-name="Internet_20_link" text:visited-style-name="Visited_20_Internet_20_Link">документ «Маркировка меховых изделий»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документы:уведомление_о_возврате</dc:title>
  </office:meta>
</office:document-meta>
</file>