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мехизделия:документы:уведомление_о_продаже"/>ТП5 &lt;- start &lt;- <text:a xlink:type="simple" xlink:href="https://wiki.ilexx.ru/doku.php?id=%D1%82%D0%BF5:%D0%BC%D0%B5%D1%85%D0%B8%D0%B7%D0%B4%D0%B5%D0%BB%D0%B8%D1%8F" text:style-name="Internet_20_link" text:visited-style-name="Visited_20_Internet_20_Link"> Работа с изделиями из меха</text:a></text:p>
      <text:h text:style-name="Heading_20_2" text:outline-level="2"><text:bookmark-start text:name="__RefHeading___документ_уведомление_о_продаже_меховых_изделий_1"/><text:bookmark-start text:name="документ_уведомление_о_продаже_меховых_изделий"/>Документ «Уведомление о продаже меховых изделий»<text:bookmark-end text:name="__RefHeading___документ_уведомление_о_продаже_меховых_изделий_1"/><text:bookmark-end text:name="документ_уведомление_о_продаже_меховых_изделий"/></text:h>
      <text:p text:style-name="Text_20_body"><text:span text:style-name="Emphasis"><text:span text:style-name="underline"> «Документы» -&gt; «ГИС «Маркировка»» -&gt; «Уведомление о продаже меховых изделий» -&gt; Документ из списка </text:span></text:span></text:p>
      <text:p text:style-name="Text_20_body">Документ «<text:span text:style-name="Strong_20_Emphasis">Уведомление о продаже меховых изделий</text:span>» создается на основании либо документа «<text:span text:style-name="Strong_20_Emphasis">Расходная накладная</text:span>» (продажа меховых изделий оптовому контрагенту), либо документа «<text:span text:style-name="Strong_20_Emphasis">Отчет отдела</text:span>» или при выполнении обработки «<text:span text:style-name="Strong_20_Emphasis">Снятие отчета отдела</text:span>» (меню «Документы» -&gt; «Розничные продажи / ККМ») при продаже розничному покупателю.<text:line-break/>
В обработке «<text:span text:style-name="Strong_20_Emphasis">Снятие отчета отдела</text:span>» должен быть установлен флаг «Проводить документы». В документе «<text:span text:style-name="Strong_20_Emphasis">Расходная накладная</text:span>» для каждого мехового изделия должен быть указан его серийный номер – номер КиЗ, который нанесен на изделие из меха.</text:p>
      <text:p text:style-name="Text_20_body">Документ имеет следующие реквизиты:</text:p>
      <text:list text:style-name="List_20_1" text:continue-numbering="false">
        <text:list-item>
          <text:p text:style-name="List_20_1_Content_First"> <text:span text:style-name="Strong_20_Emphasis">Номер … от</text:span> - номер документа и дата записи документа в базу конфигурации (заполняется автоматически);</text:p>
        </text:list-item>
        <text:list-item>
          <text:p text:style-name="List_20_1_Content"> <text:span text:style-name="Strong_20_Emphasis">Фирма</text:span> - название фирмы, осуществляющей продажу изделий из меха;</text:p>
        </text:list-item>
        <text:list-item>
          <text:p text:style-name="List_20_1_Content"> <text:span text:style-name="Strong_20_Emphasis">Контрагент</text:span> - название контрагента (юридическое или физическое лицо), покупающего меховое изделие;</text:p>
        </text:list-item>
        <text:list-item>
          <text:p text:style-name="List_20_1_Content"> <text:span text:style-name="Strong_20_Emphasis">Основание</text:span> – наименование документа, на основании которого создан документ «Уведомление о продаже меховых изделий»;</text:p>
        </text:list-item>
        <text:list-item>
          <text:p text:style-name="List_20_1_Content_Last"> <text:span text:style-name="Strong_20_Emphasis">Статус документа</text:span> – реквизит, показывающий состояние документа по данным системы «Маркировка».</text:p>
        </text:list-item>
      </text:list>
      <text:p text:style-name="Text_20_body">Флаги «<text:span text:style-name="Emphasis"><text:span text:style-name="Strong_20_Emphasis">Розничная продажа</text:span></text:span>» или «<text:span text:style-name="Emphasis"><text:span text:style-name="Strong_20_Emphasis">Оптовая продажа</text:span></text:span>» ставятся автоматически:</text:p>
      <text:list text:style-name="List_20_1" text:continue-numbering="false">
        <text:list-item>
          <text:p text:style-name="List_20_1_Content_First"> для документа, созданного на основании расходной накладной, устанавливается флаг «<text:span text:style-name="Emphasis"><text:span text:style-name="Strong_20_Emphasis">Оптовая продажа</text:span></text:span>»;</text:p>
        </text:list-item>
        <text:list-item>
          <text:p text:style-name="List_20_1_Content_Last"> для документа, созданного обработкой «<text:span text:style-name="Strong_20_Emphasis">Снятие отчета отдела</text:span>», устанавливается флаг «<text:span text:style-name="Emphasis"><text:span text:style-name="Strong_20_Emphasis">Розничная продажа</text:span></text:span>».</text:p>
        </text:list-item>
      </text:list>
      <text:p text:style-name="Text_20_body">Документ содержит две закладки.</text:p>
      <text:p text:style-name="Text_20_body">Закладка «<text:span text:style-name="Strong_20_Emphasis">Номенклатура</text:span>» содержит: название товара, его количество, розничная цена и номера меток КиЗ этого товара. Флаг в графе «<text:span text:style-name="Strong_20_Emphasis">Отметка принятия</text:span>» этой закладки выставляется тогда, когда товароучетная система получит от системы ГИС «Маркировка» квитанцию о фиксации факта принятия мехового изделия на баланс предприятия - получателя товара.</text:p>
      <text:p text:style-name="Text_20_body">В закладке «<text:span text:style-name="Strong_20_Emphasis">Данные ГИС</text:span>» содержится информация о сообщениях, которыми обменивалась товароучетная система с ГИСМ по текущему документу.</text:p>
      <text:p text:style-name="Text_20_body">Работа с документом «<text:span text:style-name="Strong_20_Emphasis">Уведомление о продаже меховых изделий</text:span>» выполняется в следующей последовательности:</text:p>
      <text:list text:style-name="List_20_1" text:continue-numbering="false">
        <text:list-item>
          <text:p text:style-name="List_20_1_Content_First"> <text:a xlink:type="simple" xlink:href="https://wiki.ilexx.ru/doku.php?id=%D1%82%D0%BF5:%D0%BC%D0%B5%D1%85%D0%B8%D0%B7%D0%B4%D0%B5%D0%BB%D0%B8%D1%8F:%D0%BD%D0%B0%D1%81%D1%82%D1%80%D0%BE%D0%B9%D0%BA%D0%B0_%D1%82%D0%BF5:%D1%83%D0%B2%D0%B5%D0%B4%D0%BE%D0%BC%D0%BB%D0%B5%D0%BD%D0%B8%D0%B5_%D0%BE_%D0%BF%D1%80%D0%BE%D0%B4%D0%B0%D0%B6%D0%B5:%D0%BD%D0%BE%D0%B2%D1%8B%D0%B9" text:style-name="Internet_20_link" text:visited-style-name="Visited_20_Internet_20_Link"> работа с новым документом</text:a>;</text:p>
        </text:list-item>
        <text:list-item>
          <text:p text:style-name="List_20_1_Content"> <text:a xlink:type="simple" xlink:href="https://wiki.ilexx.ru/doku.php?id=%D1%82%D0%BF5:%D0%BC%D0%B5%D1%85%D0%B8%D0%B7%D0%B4%D0%B5%D0%BB%D0%B8%D1%8F:%D0%BD%D0%B0%D1%81%D1%82%D1%80%D0%BE%D0%B9%D0%BA%D0%B0_%D1%82%D0%BF5:%D1%83%D0%B2%D0%B5%D0%B4%D0%BE%D0%BC%D0%BB%D0%B5%D0%BD%D0%B8%D0%B5_%D0%BE_%D0%BF%D1%80%D0%BE%D0%B4%D0%B0%D0%B6%D0%B5:%D1%81%D1%82%D0%B0%D1%82%D1%83%D1%81" text:style-name="Internet_20_link" text:visited-style-name="Visited_20_Internet_20_Link"> изменение статуса документа</text:a>;</text:p>
        </text:list-item>
        <text:list-item>
          <text:p text:style-name="List_20_1_Content_Last"> <text:a xlink:type="simple" xlink:href="https://wiki.ilexx.ru/doku.php?id=%D1%82%D0%BF5:%D0%BC%D0%B5%D1%85%D0%B8%D0%B7%D0%B4%D0%B5%D0%BB%D0%B8%D1%8F:%D0%BD%D0%B0%D1%81%D1%82%D1%80%D0%BE%D0%B9%D0%BA%D0%B0_%D1%82%D0%BF5:%D1%83%D0%B2%D0%B5%D0%B4%D0%BE%D0%BC%D0%BB%D0%B5%D0%BD%D0%B8%D0%B5_%D0%BE_%D0%BF%D1%80%D0%BE%D0%B4%D0%B0%D0%B6%D0%B5:%D0%B7%D0%B0%D0%BA%D1%80%D1%8B%D1%82%D0%B8%D0%B5" text:style-name="Internet_20_link" text:visited-style-name="Visited_20_Internet_20_Link"> закрытие документа</text:a>.</text:p>
        </text:list-item>
      </text:list>
      <text:p text:style-name="Text_20_body">В нижней части формы с документом находится заголовок меню «<text:span text:style-name="Emphasis"><text:span text:style-name="Strong_20_Emphasis">Передача данных для ГИС</text:span></text:span>», которое содержит две позиции:</text:p>
      <text:list text:style-name="List_20_1" text:continue-numbering="false">
        <text:list-item>
          <text:p text:style-name="List_20_1_Content_First"> «<text:span text:style-name="Emphasis"><text:span text:style-name="Strong_20_Emphasis">Отправить уведомление</text:span></text:span>»;</text:p>
        </text:list-item>
        <text:list-item>
          <text:p text:style-name="List_20_1_Content_Last"> «<text:span text:style-name="Emphasis"><text:span text:style-name="Strong_20_Emphasis">Проверить ответ ГИС</text:span></text:span>».</text:p>
        </text:list-item>
      </text:list>
      <text:p text:style-name="Text_20_body">Выбор позиции «<text:span text:style-name="Emphasis"><text:span text:style-name="Strong_20_Emphasis">Отправить уведомление</text:span></text:span>» позволяет передать в систему «Маркировка» данные о продаваемых (оптовая продажа) или проданных (розничная продажа) меховых изделиях.<text:line-break/>
Выбор позиции «<text:span text:style-name="Emphasis"><text:span text:style-name="Strong_20_Emphasis">Проверить ответ ГИС</text:span></text:span>» позволяет получить от ГИСМ подтверждение факта фиксации данных документа в базе ГИСМ. Если осуществляется продажа меховых изделий оптовому контрагенту, то данные документа становятся доступны покупателю. Если осуществляется розничная продажа мехового изделия, КиЗ этого изделия списывается с баланса предприятия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документы:уведомление_о_продаже</dc:title>
  </office:meta>
</office:document-meta>
</file>