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контрагенты"/><text:bookmark-start text:name="__RefHeading___справочник_контрагенты_1"/><text:bookmark-start text:name="справочник_контрагенты"/>Справочник «Контрагенты»<text:bookmark-end text:name="__RefHeading___справочник_контрагенты_1"/><text:bookmark-end text:name="справочник_контрагенты"/></text:h>
      <text:p text:style-name="Text_20_body">Для контрагентов торгового предприятия, работающих на рынке торговли изделий из меха, также должен быть определен реквизит «GLN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контрагенты</dc:title>
  </office:meta>
</office:document-meta>
</file>