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маркировка"/><text:bookmark-start text:name="__RefHeading___документ_поступление_меховых_изделий_1"/><text:bookmark-start text:name="документ_поступление_меховых_изделий"/>Документ «Поступление меховых изделий»<text:bookmark-end text:name="__RefHeading___документ_поступление_меховых_изделий_1"/><text:bookmark-end text:name="документ_поступление_меховых_изделий"/></text:h>
      <text:p text:style-name="Text_20_body"><text:span text:style-name="Emphasis"><text:span text:style-name="underline"> «Документы» -&gt; «Гис «Маркировка»» -&gt; «Поступление меховых изделий» </text:span></text:span></text:p>
      <text:p text:style-name="Text_20_body">Документ «<text:span text:style-name="Strong_20_Emphasis">Поступление меховых изделий</text:span>» предназначен для фиксации движения меховых изделий при отгрузке товара оптовым или розничным продавцам. Движение маркированных товаров до конечного покупателя отслеживается в разделе «Личный кабинет: Отгрузки» системы «Маркировка».</text:p>
      <text:p text:style-name="Text_20_body">Бизнес- процесс работы с документом «<text:span text:style-name="Strong_20_Emphasis">Поступление меховых изделий</text:span>» для получения меховых изделий от поставщика включает следующие этапы: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3%D1%80%D1%83%D0%B7%D0%BA%D0%B0" text:style-name="Internet_20_link" text:visited-style-name="Visited_20_Internet_20_Link"> загрузка документа </text:a> в товароучетную систему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0%B4%D1%82%D0%B2%D0%B5%D1%80%D0%B6%D0%B4%D0%B5%D0%BD%D0%B8%D0%B5" text:style-name="Internet_20_link" text:visited-style-name="Visited_20_Internet_20_Link">подтверждение в ФСН</text:a> факта поступления от поставщика меховых изделий или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E%D1%82%D0%BC%D0%B5%D0%BD%D0%B0_%D0%B7%D0%B0%D1%8F%D0%B2%D0%BA%D0%B8" text:style-name="Internet_20_link" text:visited-style-name="Visited_20_Internet_20_Link">отмена заявки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1%81%D1%82%D0%B0%D0%BD%D0%BE%D0%B2%D0%BA%D0%B0_%D0%BD%D0%B0_%D0%B1%D0%B0%D0%BB%D0%B0%D0%BD%D1%81" text:style-name="Internet_20_link" text:visited-style-name="Visited_20_Internet_20_Link">постановка поступивших меховых изделий на баланс предприятия</text:a>;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A%D1%80%D1%8B%D1%82%D0%B8%D0%B5_%D0%B7%D0%B0%D1%8F%D0%B2%D0%BA%D0%B8" text:style-name="Internet_20_link" text:visited-style-name="Visited_20_Internet_20_Link">закрытие заявки</text:a>.</text:p>
        </text:list-item>
      </text:list>
      <text:p text:style-name="Text_20_body">Документ «<text:span text:style-name="Strong_20_Emphasis">Поступление меховых изделий</text:span>»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ются автоматически);</text:p>
        </text:list-item>
        <text:list-item>
          <text:p text:style-name="List_20_1_Content"> <text:span text:style-name="Strong_20_Emphasis">НомерТТН … от</text:span> – номер ТТН и дата записи документа в личный кабинет ФНС;</text:p>
        </text:list-item>
        <text:list-item>
          <text:p text:style-name="List_20_1_Content"> <text:span text:style-name="Strong_20_Emphasis">Отгрузка</text:span> – дата предполагаемой отгрузки товара. Реальная отгрузка товара произойдет после подтверждения и закрытия заявки в ФНС;</text:p>
        </text:list-item>
        <text:list-item>
          <text:p text:style-name="List_20_1_Content"> <text:span text:style-name="Strong_20_Emphasis">Фирма</text:span> - наименование фирмы, получающей товар у контрагента;</text:p>
        </text:list-item>
        <text:list-item>
          <text:p text:style-name="List_20_1_Content_Last"> <text:span text:style-name="Strong_20_Emphasis">Контрагент</text:span> – наименование фирмы, поставляющей данный товар.</text:p>
        </text:list-item>
      </text:list>
      <text:p text:style-name="Text_20_body">Допустимые действия с документом приведены в меню «<text:span text:style-name="Strong_20_Emphasis">Действия</text:span>», расположенного в нижней части формы с документом:</text:p>
      <text:list text:style-name="List_20_1" text:continue-numbering="false">
        <text:list-item>
          <text:p text:style-name="List_20_1_Content_Firs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E%D1%82%D0%BC%D0%B5%D0%BD%D0%B0_%D0%B7%D0%B0%D1%8F%D0%B2%D0%BA%D0%B8" text:style-name="Internet_20_link" text:visited-style-name="Visited_20_Internet_20_Link">Отменить заявку</text:a>»;</text:p>
        </text:list-item>
        <text:list-item>
          <text:p text:style-name="List_20_1_Conten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0%B4%D1%82%D0%B2%D0%B5%D1%80%D0%B6%D0%B4%D0%B5%D0%BD%D0%B8%D0%B5" text:style-name="Internet_20_link" text:visited-style-name="Visited_20_Internet_20_Link">Подтвердить заявку</text:a>»;</text:p>
        </text:list-item>
        <text:list-item>
          <text:p text:style-name="List_20_1_Conten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A%D1%80%D1%8B%D1%82%D0%B8%D0%B5_%D0%B7%D0%B0%D1%8F%D0%B2%D0%BA%D0%B8" text:style-name="Internet_20_link" text:visited-style-name="Visited_20_Internet_20_Link">Закрыть заявку</text:a>»;</text:p>
        </text:list-item>
        <text:list-item>
          <text:p text:style-name="List_20_1_Content_Last"> «Обновить статус документа».</text:p>
        </text:list-item>
      </text:list>
      <text:p text:style-name="Text_20_body">После проведения документа кнопкой «<text:span text:style-name="Emphasis"><text:span text:style-name="Strong_20_Emphasis">Создать документ движения</text:span></text:span>» формируется документ «Приходная накладная».</text:p>
      <text:p text:style-name="Text_20_body">В табличной части закладки «<text:span text:style-name="Strong_20_Emphasis">Номенклатура</text:span>» приводятся:</text:p>
      <text:list text:style-name="List_20_1" text:continue-numbering="false">
        <text:list-item>
          <text:p text:style-name="List_20_1_Content_First"> код и наименование мехового изделия из справочника «Номенклатура»;</text:p>
        </text:list-item>
        <text:list-item>
          <text:p text:style-name="List_20_1_Content"> цена мехового изделия и его номер КиЗ;</text:p>
        </text:list-item>
        <text:list-item>
          <text:p text:style-name="List_20_1_Content"> графы «Отправлен на подтверждение» и «Подтвержден» в которых указывается этап работы с данным меховым изделием;</text:p>
        </text:list-item>
        <text:list-item>
          <text:p text:style-name="List_20_1_Content_Last"> номер «Приходной накладной» для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1%81%D1%82%D0%B0%D0%BD%D0%BE%D0%B2%D0%BA%D0%B0_%D0%BD%D0%B0_%D0%B1%D0%B0%D0%BB%D0%B0%D0%BD%D1%81" text:style-name="Internet_20_link" text:visited-style-name="Visited_20_Internet_20_Link">постановки на баланс предприятия</text:a> данного мехового изделия (графа «Документ поступления»).</text:p>
        </text:list-item>
      </text:list>
      <text:p text:style-name="Text_20_body">В табличной части закладки «<text:span text:style-name="Strong_20_Emphasis">Основные реквизиты</text:span>» приводятся основные данные контрагента в ГИС «Маркировка»: email, код GLN, ИНН, КПП и наименование контрагента в ГИСМ, а также код GLN фирмы получателя меховых изделий.</text:p>
      <text:p text:style-name="Text_20_body">В закладке «<text:span text:style-name="Strong_20_Emphasis">Обмен данными с ГИСМ</text:span>» приводится информация о сообщениях, которыми обменивалась система с ГИСМ по текуще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маркировка</dc:title>
  </office:meta>
</office:document-meta>
</file>