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мехизделия:настройка_тп5:номенклатура"/>ТП5 &lt;- start &lt;- <text:a xlink:type="simple" xlink:href="https://wiki.ilexx.ru/doku.php?id=%D1%82%D0%BF5:%D0%BC%D0%B5%D1%85%D0%B8%D0%B7%D0%B4%D0%B5%D0%BB%D0%B8%D1%8F" text:style-name="Internet_20_link" text:visited-style-name="Visited_20_Internet_20_Link"> Работа с изделиями из меха</text:a></text:p>
      <text:h text:style-name="Heading_20_2" text:outline-level="2"><text:bookmark-start text:name="__RefHeading___справочник_номенклатура_1"/><text:bookmark-start text:name="справочник_номенклатура"/>Справочник «Номенклатура»<text:bookmark-end text:name="__RefHeading___справочник_номенклатура_1"/><text:bookmark-end text:name="справочник_номенклатура"/></text:h>
      <text:p text:style-name="Text_20_body"><text:span text:style-name="Emphasis"><text:span text:style-name="underline">«Справочники» -&gt; «Номенклатура» -&gt; Элемент справочника </text:span></text:span></text:p>
      <text:p text:style-name="Text_20_body">В элементе справочника «Номенклатура» для товара, содержащего мех, следует установить флаги: «Учет по серийным номерам» и «Меховое изделие» Также необходимо задать реквизит «Код ТНВЭД» (товарная номенклатура внешнеэкономической деятельности).
В закладке «Штрих-код» следует задать код GTIN, который присваивается каждому меховому изделию при его изготовле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номенклатура</dc:title>
  </office:meta>
</office:document-meta>
</file>