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поступление:загрузка"/><text:bookmark-start text:name="__RefHeading___загрузка_документа_поступление_меховых_изделий_1"/><text:bookmark-start text:name="загрузка_документа_поступление_меховых_изделий"/>Загрузка документа «Поступление меховых изделий»<text:bookmark-end text:name="__RefHeading___загрузка_документа_поступление_меховых_изделий_1"/><text:bookmark-end text:name="загрузка_документа_поступление_меховых_изделий"/></text:h>
      <text:p text:style-name="Text_20_body"><text:span text:style-name="Emphasis"><text:span text:style-name="underline"> «Документы» -&gt; «Гис «Маркировка»» -&gt; «Поступление меховых изделий» </text:span></text:span></text:p>
      <text:p text:style-name="Text_20_body">Документ «Поступление меховых изделий» формируется в ФНС на основании заявки поставщика меховых изделий на продажу меховых изделий с указанием их КиЗов. 
Эту заявку производитель товара загружает в раздел «Отгрузка» личного кабинета системы «Маркировка». Заявка становится доступной в личном кабинете продавца (оптового или розничного).<text:line-break/>
<text:span text:style-name="underline"><text:span text:style-name="Strong_20_Emphasis">Примечание</text:span></text:span>. В товароучетной системе «Штрих-М:Торговое предприятие 5.2» для этого используется документ « <text:a xlink:type="simple" xlink:href="https://wiki.ilexx.ru/doku.php?id=%D1%82%D0%BF5:%D0%BC%D0%B5%D1%85%D0%B8%D0%B7%D0%B4%D0%B5%D0%BB%D0%B8%D1%8F:%D0%BD%D0%B0%D1%81%D1%82%D1%80%D0%BE%D0%B9%D0%BA%D0%B0_%D1%82%D0%BF5:%D1%83%D0%B2%D0%B5%D0%B4%D0%BE%D0%BC%D0%BB%D0%B5%D0%BD%D0%B8%D0%B5_%D0%BE_%D0%BF%D1%80%D0%BE%D0%B4%D0%B0%D0%B6%D0%B5" text:style-name="Internet_20_link" text:visited-style-name="Visited_20_Internet_20_Link"> Уведомление о продаже меховых изделий</text:a>».</text:p>
      <text:p text:style-name="Text_20_body">Процесс поступления изделий из меха к продавцу начинается с получения продавцом электронного документа с указанием номеров КиЗ на каждую единицу товара. Документ загружается в товароучетную систему из ФНС через форму со списком документов «<text:span text:style-name="Strong_20_Emphasis">Поступление меховых изделий</text:span>».<text:line-break/>
Поле «Вариант загрузки» данной формы позволяет выбрать две возможности загрузки документов из ГИСМ:</text:p>
      <text:list text:style-name="List_20_1" text:continue-numbering="false">
        <text:list-item>
          <text:p text:style-name="List_20_1_Content_First"> «По всем Фирмам, если заданы сертификаты»;</text:p>
        </text:list-item>
        <text:list-item>
          <text:p text:style-name="List_20_1_Content_Last"> «По Фирме, указанной в параметре».</text:p>
        </text:list-item>
      </text:list>
      <text:p text:style-name="Text_20_body">Кнопкой «<text:span text:style-name="Emphasis"><text:span text:style-name="Strong_20_Emphasis">Загрузить из ГИСМ</text:span></text:span>» система создает (на основании заявки от поставщика) новые документы «Поступление меховых изделий» для фирмы, название которой указано в поле «Параметр», либо по всем фирмам, зарегистрированным в товароучетной системе, у которых есть сертификаты электронной подписи личного кабинета системы «Маркировка». Вариант загрузки новых документов определяется в реквизитах «Вариант загрузки» и «Параметр». Если в личном кабинете ФНС найдены новые документы по выбранному варианту загрузки, они загружаются в список документов «Поступление меховых изделий» со статусом «Получен из ГИСМ и не обработан».</text:p>
      <text:p text:style-name="Text_20_body">Кнопка «Обновить статус» позволяет проверить наличие новой информации в базе ГИСМ и, при необходимости, изменить статус документа.
Статус документа, помимо текста в графе «Статус документа», помечается цветом строки:</text:p>
      <text:list text:style-name="List_20_1" text:continue-numbering="false">
        <text:list-item>
          <text:p text:style-name="List_20_1_Content_First"> розовый цвет соответствует статусу «Получен из ГИСМ и не обработан»;</text:p>
        </text:list-item>
        <text:list-item>
          <text:p text:style-name="List_20_1_Content"> зеленым цветом выделяются документы «Отправлен на утверждение»;</text:p>
        </text:list-item>
        <text:list-item>
          <text:p text:style-name="List_20_1_Content_Last"> белым цветом показываются документы, которые находятся в работе (статус «Документ в работе»), либо документы, работа с которыми завершена – «Документ закрыт» или «Документ отменен».</text:p>
        </text:list-item>
      </text:list>
      <text:p text:style-name="Text_20_body">Такое же цветовое оформление используется для отражения этапа работы с товаром, указанным в табличной части закладки «Номенклатура» документа «Поступление меховых издели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поступление:загрузка</dc:title>
  </office:meta>
</office:document-meta>
</file>