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поступление:закрытие_заявки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 &lt;- <text:a xlink:type="simple" xlink:href="https://wiki.ilexx.ru/doku.php?id=%D1%82%D0%BF5:%D0%BC%D0%B5%D1%85%D0%B8%D0%B7%D0%B4%D0%B5%D0%BB%D0%B8%D1%8F:%D0%B4%D0%BE%D0%BA%D1%83%D0%BC%D0%B5%D0%BD%D1%82%D1%8B:%D0%BF%D0%BE%D1%81%D1%82%D1%83%D0%BF%D0%BB%D0%B5%D0%BD%D0%B8%D0%B5" text:style-name="Internet_20_link" text:visited-style-name="Visited_20_Internet_20_Link"> Документ «Поступление меховых изделий»</text:a></text:p>
      <text:h text:style-name="Heading_20_2" text:outline-level="2"><text:bookmark-start text:name="__RefHeading___закрытие_заявки_на_поступление_меховых_изделий_1"/><text:bookmark-start text:name="закрытие_заявки_на_поступление_меховых_изделий"/>Закрытие заявки на поступление меховых изделий<text:bookmark-end text:name="__RefHeading___закрытие_заявки_на_поступление_меховых_изделий_1"/><text:bookmark-end text:name="закрытие_заявки_на_поступление_меховых_изделий"/></text:h>
      <text:p text:style-name="Text_20_body"><text:span text:style-name="Emphasis"><text:span text:style-name="underline"> «Документы» -&gt; «ГИС «Маркировка»» -&gt; «Поступление меховых изделий» -&gt; кнопка «Закрытие документа» </text:span></text:span></text:p>
      <text:p text:style-name="Text_20_body">После поступления всего товара по документу «<text:span text:style-name="Strong_20_Emphasis">Поступление меховых изделий</text:span>» нажатием кнопки «<text:span text:style-name="Emphasis"><text:span text:style-name="Strong_20_Emphasis">Закрытие заявки</text:span></text:span>» документ «<text:span text:style-name="Strong_20_Emphasis">Поступление меховых изделий</text:span>» закроется, и работа с ним станет невозможна.<text:line-break/>
Если возникнет необходимость, заявку можно закрыть в любой момент, не дожидаясь поступления всего товара по данному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поступление:закрытие_заявки</dc:title>
  </office:meta>
</office:document-meta>
</file>