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поступление:отмена_заявки"/><text:bookmark-start text:name="__RefHeading___отмена_заявки_1"/><text:bookmark-start text:name="отмена_заявки"/>Отмена заявки<text:bookmark-end text:name="__RefHeading___отмена_заявки_1"/><text:bookmark-end text:name="отмена_заявки"/></text:h>
      <text:p text:style-name="Text_20_body"><text:span text:style-name="Emphasis"><text:span text:style-name="underline"> «Документы» -&gt; «Гис «Маркировка»» -&gt; «Поступление меховых изделий» -&gt; позиция «Отменить заявку» меню «Действия»</text:span></text:span></text:p>
      <text:p text:style-name="Text_20_body">Для отмены заявки на поступление меховых изделий следует выбрать позицию «<text:span text:style-name="Emphasis"><text:span text:style-name="Strong_20_Emphasis">Отменить заявку</text:span></text:span>» меню «Действия», которая  позволяет отправить в личный кабинет поставщика меховых изделий сообщение об отказе на поставку товара. После нажатия кнопки «<text:span text:style-name="Emphasis"><text:span text:style-name="Strong_20_Emphasis">Отменить заявку</text:span></text:span>» система получает квитанцию от ФНС о фиксации пакета со сведениями об отмене заявки на отгрузку меховых изделий, и работа с документом становится невозможной. Документ приобретает статус «Документ отменен». После успешной фиксации пакета в ФНС сведения об отмене заявки на отгрузку становятся доступны поставщику через документ «Уведомление о продаже меховых изделий». Отменить заявку также можно и после подтверждения факта получения нескольких товаров по данной заяв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поступление:отмена_заявки</dc:title>
  </office:meta>
</office:document-meta>
</file>