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тп5:мехизделия:настройка_тп5:поступление:подтверждение"/><text:bookmark-start text:name="__RefHeading___подтверждение_поступления_меховых_изделий_1"/><text:bookmark-start text:name="подтверждение_поступления_меховых_изделий"/>Подтверждение поступления меховых изделий<text:bookmark-end text:name="__RefHeading___подтверждение_поступления_меховых_изделий_1"/><text:bookmark-end text:name="подтверждение_поступления_меховых_изделий"/></text:h>
      <text:p text:style-name="Text_20_body"><text:span text:style-name="Emphasis"><text:span text:style-name="underline"> «Документы» -&gt; «Гис «Маркировка»» -&gt; «Поступление меховых изделий» -&gt; позиция «Подтвердить заявку» меню «Действия»</text:span></text:span></text:p>
      <text:p text:style-name="Text_20_body">Работа по постановке на баланс предприятия товара по документу «Поступление меховых изделий» начинается с получения продавцом всей (или части) партии меховых изделий по данному документу. После поступления товара на склад фирмы следует проверить соответствие полученного товара электронной накладной. Для этого надо сканировать метки КиЗ, штрихкод товара (коды <text:a xlink:type="simple" xlink:href="https://wiki.ilexx.ru/doku.php?id=%D1%82%D0%BF5:%D0%BC%D0%B5%D1%85%D0%B8%D0%B7%D0%B4%D0%B5%D0%BB%D0%B8%D1%8F:%D0%BE%D0%B1%D1%89%D0%B5%D0%B5:gtin" text:style-name="Internet_20_link" text:visited-style-name="Visited_20_Internet_20_Link">GTIN</text:a>) каждого поступившего изделия и сравнить с данными документа «Поступление меховых изделий».<text:line-break/>
Если соответствия данных электронного документа и результатов сканирования не будет, выдается сообщение об ошибке – такой товар на баланс предприятия поставить не удастся.<text:line-break/>
Если установлено соответствие данных электронного документа и результатов сканирования штрихкодов (КиЗ и GTIN) поступившего мехового изделия, строка с указанной номенклатурой высвечивается белым цветом.</text:p>
      <text:p text:style-name="Text_20_body">По позиции «<text:span text:style-name="Emphasis"><text:span text:style-name="Strong_20_Emphasis">Подтвердить заявку</text:span></text:span>» меню «Действия» данные о подтвержденных товарах (товарах с корректными кодами КиЗ) отправляется в личный кабинет системы «Маркировка». В графе «Отправлен на подтверждение» по строке этого товара записывается значок флага. У документа устанавливается статус - «В работе: Отправлен пакет в ГИСМ».</text:p>
      <text:p text:style-name="Text_20_body">С этого момента данные о подтвержденных товарах становятся доступны поставщику (информацию об этом поставщик меховых изделий может получить в окне со списком документов «Уведомление о продаже меховых изделии» по кнопке «<text:span text:style-name="Emphasis"><text:span text:style-name="Strong_20_Emphasis">Отправить запрос</text:span></text:span>»). КиЗы подтверждённых товаров с баланса поставщика переводятся на баланс фирмы, получившей данный товар, и можно начинать продажу мехового изделия, предварительно поставив его на остатки предприятия документом «Приходная накладная».</text:p>
      <text:p text:style-name="Text_20_body">Позицией «<text:span text:style-name="Strong_20_Emphasis">Обновить статус документа</text:span>» проверяется факт фиксации в ФНС данных о подтверждении факта получения меховых изделий продавцом. В графе «Подтвержден» по строкам этих товаров устанавливается флаг, а статус документа становится «Подтвержден в ГИСМ».</text:p>
      <text:p text:style-name="Text_20_body">Работа с документом может выполняться по мере поступления реального товара. Если товар по заявке поступил не полностью, в личный кабинет системы «Маркировка» отправляются только данные о принятом товаре. При поступлении новой партии товара данные в документе обновляются, и в ФНС пересылаются только данные о новом товар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мехизделия:настройка_тп5:поступление:подтверждение</dc:title>
  </office:meta>
</office:document-meta>
</file>