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тп5:мехизделия:настройка_тп5:поступление:постановка_на_баланс"/><text:bookmark-start text:name="__RefHeading___постановка_поступивших_меховых_изделий_на_баланс_предприятия_1"/><text:bookmark-start text:name="постановка_поступивших_меховых_изделий_на_баланс_предприятия"/>Постановка поступивших меховых изделий на баланс предприятия<text:bookmark-end text:name="__RefHeading___постановка_поступивших_меховых_изделий_на_баланс_предприятия_1"/><text:bookmark-end text:name="постановка_поступивших_меховых_изделий_на_баланс_предприятия"/></text:h>
      <text:p text:style-name="Text_20_body"><text:span text:style-name="Emphasis"><text:span text:style-name="underline"> «Документы» -&gt; «Гис «Маркировка»» -&gt; «Поступление меховых изделий» -&gt; кнопка «Создать документ движения» </text:span></text:span></text:p>
      <text:p text:style-name="Text_20_body">На основании проведенного документа «Поступление меховых изделий» нажатием кнопки «<text:span text:style-name="Emphasis"><text:span text:style-name="Strong_20_Emphasis">Создать документ движения</text:span></text:span>» формируется документ «Приходная накладная». В графу «Документ поступление» закладки «Номенклатура» записывается наименование и номер приходной накладной по данной позиции товара.<text:line-break/>
При подтверждении поступления новой партии товаров вновь создаваемая приходная накладная по документу будет содержать номенклатуру только новых меховых изделий и, соответственно, в графе «Документ поступление» по строкам этих товаров будет указан номер новой приходной накладно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мехизделия:настройка_тп5:поступление:постановка_на_баланс</dc:title>
  </office:meta>
</office:document-meta>
</file>