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п5:мехизделия:настройка_тп5:регистрация_в_фсн"/>ТП5 &lt;- start &lt;- <text:a xlink:type="simple" xlink:href="https://wiki.ilexx.ru/doku.php?id=%D1%82%D0%BF5:%D0%BC%D0%B5%D1%85%D0%B8%D0%B7%D0%B4%D0%B5%D0%BB%D0%B8%D1%8F" text:style-name="Internet_20_link" text:visited-style-name="Visited_20_Internet_20_Link"> Работа с изделиями из меха</text:a>\ <text:a xlink:type="simple" xlink:href="https://wiki.ilexx.ru/doku.php?id=%D1%82%D0%BF5:%D0%BC%D0%B5%D1%85%D0%B8%D0%B7%D0%B4%D0%B5%D0%BB%D0%B8%D1%8F:%D0%BD%D0%B0%D1%81%D1%82%D1%80%D0%BE%D0%B9%D0%BA%D0%B0_%D1%82%D0%BF5" text:style-name="Internet_20_link" text:visited-style-name="Visited_20_Internet_20_Link"> Настройка конфигурации «Торговое предприятие 5.2» для организации учета изделий из меха</text:a></text:p>
      <text:h text:style-name="Heading_20_2" text:outline-level="2"><text:bookmark-start text:name="__RefHeading___регистрация_в_фнс_1"/><text:bookmark-start text:name="регистрация_в_фнс"/>Регистрация в ФНС<text:bookmark-end text:name="__RefHeading___регистрация_в_фнс_1"/><text:bookmark-end text:name="регистрация_в_фнс"/></text:h>
      <text:p text:style-name="Text_20_body">Доступ к государственной информационной системе «Маркировка» необходим для заказа марок, их учета и ведения работы с изделиями из меха. Оператором системы «Маркировка» является Федеральная налоговая служба России. Доступ осуществляется через личный кабинет информационного ресурса маркировки, находящийся на портале системы «Маркировка» (WWW.markirovka.nalog.ru ).
Для работы в «Личном кабинете» системы «Маркировка» необходимо:</text:p>
      <text:list text:style-name="List_20_1" text:continue-numbering="false">
        <text:list-item>
          <text:p text:style-name="List_20_1_Content_First"> приобрести электронную подпись, носитель для нее и программное обеспечение для работы с подписью (Лицензию на КриптоПро CSP). Электронная подпись приобретается на индивидуального предпринимателя, а для юридического лица - на руководителя организации;</text:p>
        </text:list-item>
        <text:list-item>
          <text:p text:style-name="List_20_1_Content_Last"> установить необходимое программное обеспечение и квалифицированный сертификат электронной подписи.</text:p>
        </text:list-item>
      </text:list>
      <text:p text:style-name="Text_20_body">По кнопке «<text:span text:style-name="Strong_20_Emphasis"><text:span text:style-name="Emphasis">Проверка доступа</text:span></text:span>» система автоматически проверит возможность подключения данного компьютера и предоставит инструкции по настройке операционной систем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мехизделия:настройка_тп5:регистрация_в_фсн</dc:title>
  </office:meta>
</office:document-meta>
</file>