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мехизделия:настройка_тп5:регистрация_подписи"/>ТП5 &lt;- start &lt;- <text:a xlink:type="simple" xlink:href="https://wiki.ilexx.ru/doku.php?id=%D1%82%D0%BF5:%D0%BC%D0%B5%D1%85%D0%B8%D0%B7%D0%B4%D0%B5%D0%BB%D0%B8%D1%8F" text:style-name="Internet_20_link" text:visited-style-name="Visited_20_Internet_20_Link"> Работа с изделиями из меха</text:a></text:p>
      <text:h text:style-name="Heading_20_2" text:outline-level="2"><text:bookmark-start text:name="__RefHeading___регистрация_электронной_подписи_в_системе_1"/><text:bookmark-start text:name="регистрация_электронной_подписи_в_системе"/>Регистрация электронной подписи в системе<text:bookmark-end text:name="__RefHeading___регистрация_электронной_подписи_в_системе_1"/><text:bookmark-end text:name="регистрация_электронной_подписи_в_системе"/></text:h>
      <text:p text:style-name="Text_20_body"><text:span text:style-name="Emphasis"><text:span text:style-name="underline">«Справочники» -&gt; «Предприятие» -&gt; «Программы ЭЦП и шифрования» &amp; «Сертификаты ключей ЭЦП и шифрования»</text:span></text:span></text:p>
      <text:p text:style-name="Text_20_body">Для того чтобы товароучетная система «Торговое предприятие 5.2» могла автоматически пересылать (получать) файлы в систему «Маркировка», необходимо зарегистрировать в базе предприятия программу, используемую для работы с электронной подписью, и сертификат ключа электронной цифровой подписи (далее ЭЦП) пользователя ФНС. Для этого используются справочники «Программы ЭЦП и шифрования» и «Сертификаты ключей ЭЦП и шифрования», которые доступны из подменю «Предприятие» меню «Справочники».</text:p>
      <text:p text:style-name="Text_20_body">ФНС рекомендована программа «КриптоПро CSR».Значения реквизитов приведены в инструкции по установке программы на компьютер.</text:p>
      <text:p text:style-name="Text_20_body">В реквизитах элемента справочника «Сертификаты ключей ЭЦП и шифрования» указывается ФИО должностного лица, на которое оформлена цифровая подпись и название организа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мехизделия:настройка_тп5:регистрация_подписи</dc:title>
  </office:meta>
</office:document-meta>
</file>