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уведомление_о_продаже:новый"/><text:bookmark-start text:name="__RefHeading___работа_с_новым_документом_уведомление_о_продаже_меховых_изделий_1"/><text:bookmark-start text:name="работа_с_новым_документом_уведомление_о_продаже_меховых_изделий"/>Работа с новым документом «Уведомление о продаже меховых изделий»<text:bookmark-end text:name="__RefHeading___работа_с_новым_документом_уведомление_о_продаже_меховых_изделий_1"/><text:bookmark-end text:name="работа_с_новым_документом_уведомление_о_продаже_меховых_изделий"/></text:h>
      <text:p text:style-name="Text_20_body"><text:span text:style-name="Emphasis"><text:span text:style-name="underline"> «Документы» -&gt; «Гис «Маркировка»» -&gt; «Уведомление о продаже меховых изделий» </text:span></text:span></text:p>
      <text:p text:style-name="Text_20_body">Работа с документом «Уведомление о продаже меховых изделий», созданным на основании документов «Расходная накладная» или «Отчет отдела» заключается в том, 
Чтобы проверить правильность заполнения табличной части закладки «<text:span text:style-name="Strong_20_Emphasis">Номенклатура</text:span>» и отправить уведомление покупателю товара через личный кабинет системы «Маркировка».</text:p>
      <text:p text:style-name="Text_20_body">В табличной части закладки «Номенклатура» указываются: название товара, его количество, розничная цена и номера меток КиЗ этого товара. Флаг в графе «Отметка принятия» выставляется тогда, когда товароучетная система получит от системы ГИС «Маркировка» квитанцию о фиксации факта принятия мехового изделия на баланс предприятия - получателя товара.</text:p>
      <text:p text:style-name="Text_20_body">После проведения документа «Уведомление о продаже меховых изделий» данные о меховых изделий (с указанием меток КиЗ) следует передать в систему «Маркировка». Для этого в меню «<text:span text:style-name="Strong_20_Emphasis">Передача данных для КиЗ</text:span>» следует выбрать позицию «<text:span text:style-name="Emphasis"><text:span text:style-name="Strong_20_Emphasis">Отправить уведомление</text:span></text:span>». Позиция «<text:span text:style-name="Emphasis"><text:span text:style-name="Strong_20_Emphasis">Проверить ответ ГИСМ</text:span></text:span>» этого меню позволит проверить ответ на посланное уведомление.</text:p>
      <text:p text:style-name="Text_20_body">Если в качестве контрагента в документе указано физическое лицо (розничная продажа), то, после успешной фиксации документа КиЗ в ФНС на проданный товар, он становится не доступным для совершения действий по купле-продаже.</text:p>
      <text:p text:style-name="Text_20_body">Если товар по документу передается юридическому лицу (оптовая продажа), то перед отправкой товара следует, при <text:a xlink:type="simple" xlink:href="https://wiki.ilexx.ru/doku.php?id=%D1%82%D0%BF5:%D0%BC%D0%B5%D1%85%D0%B8%D0%B7%D0%B4%D0%B5%D0%BB%D0%B8%D1%8F:%D0%BD%D0%B0%D1%81%D1%82%D1%80%D0%BE%D0%B9%D0%BA%D0%B0_%D1%82%D0%BF5:%D1%83%D0%B2%D0%B5%D0%B4%D0%BE%D0%BC%D0%BB%D0%B5%D0%BD%D0%B8%D0%B5_%D0%BE_%D0%BF%D1%80%D0%BE%D0%B4%D0%B0%D0%B6%D0%B5:%D1%81%D1%82%D0%B0%D1%82%D1%83%D1%81" text:style-name="Internet_20_link" text:visited-style-name="Visited_20_Internet_20_Link">проверке статуса документа</text:a>, получить от покупателя квитанцию о том, что данная заявка им принята. Поставленные покупателю меховые изделия остаются на балансе поставщика до тех пор, пока покупатель не подтвердит в личном кабинете ГИСМ факт принятия товара. Данную информацию поставщик получит при <text:a xlink:type="simple" xlink:href="https://wiki.ilexx.ru/doku.php?id=%D1%82%D0%BF5:%D0%BC%D0%B5%D1%85%D0%B8%D0%B7%D0%B4%D0%B5%D0%BB%D0%B8%D1%8F:%D0%BD%D0%B0%D1%81%D1%82%D1%80%D0%BE%D0%B9%D0%BA%D0%B0_%D1%82%D0%BF5:%D1%83%D0%B2%D0%B5%D0%B4%D0%BE%D0%BC%D0%BB%D0%B5%D0%BD%D0%B8%D0%B5_%D0%BE_%D0%BF%D1%80%D0%BE%D0%B4%D0%B0%D0%B6%D0%B5:%D1%81%D1%82%D0%B0%D1%82%D1%83%D1%81" text:style-name="Internet_20_link" text:visited-style-name="Visited_20_Internet_20_Link">проверке статуса документов</text:a> «Уведомление о продаже меховых изделий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уведомление_о_продаже:новый</dc:title>
  </office:meta>
</office:document-meta>
</file>