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мехизделия:настройка_тп5:уведомление_о_продаже:статус"/>ТП5 &lt;- start &lt;- <text:a xlink:type="simple" xlink:href="https://wiki.ilexx.ru/doku.php?id=%D1%82%D0%BF5:%D0%BC%D0%B5%D1%85%D0%B8%D0%B7%D0%B4%D0%B5%D0%BB%D0%B8%D1%8F" text:style-name="Internet_20_link" text:visited-style-name="Visited_20_Internet_20_Link"> Работа с изделиями из меха</text:a> &lt;- <text:a xlink:type="simple" xlink:href="https://wiki.ilexx.ru/doku.php?id=%D1%82%D0%BF5:%D0%BC%D0%B5%D1%85%D0%B8%D0%B7%D0%B4%D0%B5%D0%BB%D0%B8%D1%8F:%D0%B4%D0%BE%D0%BA%D1%83%D0%BC%D0%B5%D0%BD%D1%82%D1%8B:%D1%83%D0%B2%D0%B5%D0%B4%D0%BE%D0%BC%D0%BB%D0%B5%D0%BD%D0%B8%D0%B5_%D0%BE_%D0%BF%D1%80%D0%BE%D0%B4%D0%B0%D0%B6%D0%B5" text:style-name="Internet_20_link" text:visited-style-name="Visited_20_Internet_20_Link"> Документ «Уведомление о продаже меховых изделий»</text:a></text:p>
      <text:h text:style-name="Heading_20_2" text:outline-level="2"><text:bookmark-start text:name="__RefHeading___изменение_статуса_документа_уведомление_о_продаже_меховых_изделий_1"/><text:bookmark-start text:name="изменение_статуса_документа_уведомление_о_продаже_меховых_изделий"/>Изменение статуса документа «Уведомление о продаже меховых изделий»<text:bookmark-end text:name="__RefHeading___изменение_статуса_документа_уведомление_о_продаже_меховых_изделий_1"/><text:bookmark-end text:name="изменение_статуса_документа_уведомление_о_продаже_меховых_изделий"/></text:h>
      <text:p text:style-name="Text_20_body"><text:span text:style-name="Emphasis"><text:span text:style-name="underline"> «Документы» -&gt; «ГИС «Маркировка»» -&gt; «Уведомление о продаже меховых изделий» </text:span></text:span></text:p>
      <text:p text:style-name="Text_20_body">После пересылки документа «<text:span text:style-name="Strong_20_Emphasis">Уведомление о продаже меховых изделий</text:span>» в ФНС он становится доступным покупателю. Периодически следует проверять работу покупателя с данным документом (в ТП 5.2 это <text:a xlink:type="simple" xlink:href="https://wiki.ilexx.ru/doku.php?id=%D1%82%D0%BF5:%D0%BC%D0%B5%D1%85%D0%B8%D0%B7%D0%B4%D0%B5%D0%BB%D0%B8%D1%8F:%D0%B4%D0%BE%D0%BA%D1%83%D0%BC%D0%B5%D0%BD%D1%82%D1%8B:%D0%BF%D0%BE%D1%81%D1%82%D1%83%D0%BF%D0%BB%D0%B5%D0%BD%D0%B8%D0%B5" text:style-name="Internet_20_link" text:visited-style-name="Visited_20_Internet_20_Link"> документ «Поступление меховых изделий»</text:a>). На основании отправленной заявки (уведомления) на продажу изделия из меха покупатель может:</text:p>
      <text:list text:style-name="List_20_1" text:continue-numbering="false">
        <text:list-item>
          <text:p text:style-name="List_20_1_Content_First"> подтвердить получение товара по уведомлению на продажу;</text:p>
        </text:list-item>
        <text:list-item>
          <text:p text:style-name="List_20_1_Content"> отменить заявку на продажу;</text:p>
        </text:list-item>
        <text:list-item>
          <text:p text:style-name="List_20_1_Content_Last"> досрочно закрыть заявку на продажу.</text:p>
        </text:list-item>
      </text:list>
      <text:p text:style-name="Text_20_body">Для проверки статуса документа используется форма со списком документов «Уведомление о продаже меховых изделий».</text:p>
      <text:p text:style-name="Text_20_body">Реквизит «<text:span text:style-name="Strong_20_Emphasis">Фирма</text:span>» этой формы позволяет указать наименование фирмы, для которой из ГИСМ могут быть получены данные по документам «<text:span text:style-name="Strong_20_Emphasis">Уведомление о продаже меховых изделий</text:span>».<text:line-break/>
Нажатием кнопок «<text:span text:style-name="Emphasis"><text:span text:style-name="Strong_20_Emphasis">Отправить запрос</text:span></text:span>» и «<text:span text:style-name="Emphasis"><text:span text:style-name="Strong_20_Emphasis">Получить ответ</text:span></text:span>» изменяется как статус документа, так и его реквизиты. <text:span text:style-name="Emphasis">Например</text:span>, после подтверждения факта принятия товара покупателем в графе «<text:span text:style-name="Emphasis"><text:span text:style-name="Strong_20_Emphasis">Отметка принятия</text:span></text:span>» табличной части «Номенклатура» выставляется флаг, после чего этот товар списывается с баланса поставщика в ГИС «Маркировка».<text:line-break/>
Если весь товар по документу «Уведомление о продаже меховых изделий» принят покупателем, у документа устанавливается статус «Документ закрыт», и в графе «<text:span text:style-name="Emphasis"><text:span text:style-name="Strong_20_Emphasis">Отметка принятия</text:span></text:span>» для всех товаров выставляется флаг.<text:line-break/>
Если заявка отменена (полностью или частично), то в системе «Маркировка» не принятый товар остается на балансе поставщика.</text:p>
      <text:p text:style-name="Text_20_body">Если реквизит «<text:span text:style-name="Strong_20_Emphasis">Фирма</text:span>» не заполнить и нажать кнопку «<text:span text:style-name="Emphasis"><text:span text:style-name="Strong_20_Emphasis">Отправить запрос</text:span></text:span>», запрос отправляется сразу по всем не закрытым документам. Нажатием кнопки «<text:span text:style-name="Emphasis"><text:span text:style-name="Strong_20_Emphasis">Получить ответ</text:span></text:span>» можно получить ответы по всем документам, данные по которым были переданы в ГИСМ, но ответ из ГИСМ получен не был.</text:p>
      <text:p text:style-name="Text_20_body">Если в качестве контрагента в документе указано физическое лицо (розничная продажа), то после успешной фиксации документа КиЗ в ФНС на проданный товар он становится не доступным для совершения действий по купле-продаже.</text:p>
      <text:p text:style-name="Text_20_body">Если товар по документу передается юридическому лицу (оптовая продажа), то перед отправкой товара следует при проверке статуса документа получить от покупателя квитанцию о том, что данная заявка им принята. Поставленные покупателю меховые изделия остаются на балансе поставщика до тех пор, пока покупатель не подтвердит в личном кабинете ГИСМ факт принятия товара. Данную информацию поставщик получит при проверке статуса документов «<text:span text:style-name="Strong_20_Emphasis">Уведомление о продаже меховых изделий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уведомление_о_продаже:статус</dc:title>
  </office:meta>
</office:document-meta>
</file>