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фирмы"/><text:bookmark-start text:name="__RefHeading___справочник_фирмы_1"/><text:bookmark-start text:name="справочник_фирмы"/>Справочник «Фирмы»<text:bookmark-end text:name="__RefHeading___справочник_фирмы_1"/><text:bookmark-end text:name="справочник_фирмы"/></text:h>
      <text:p text:style-name="Text_20_body">Для работы с меховыми изделиями в реквизитах торгового предприятия следует определить поле «GLN» (Global Location Number - глобальный номер местонахождения организации). Идентификатор GLN должен иметь каждый участник электронного обмена данными. Этот уникальный идентификатор содержит информацию о предприятии в международной системе GS1 (ГС1). Его можно получить через личный кабинет <text:a xlink:type="simple" xlink:href="https://wiki.ilexx.ru/doku.php?id=%D1%82%D0%BF5:%D0%BC%D0%B5%D1%85%D0%B8%D0%B7%D0%B4%D0%B5%D0%BB%D0%B8%D1%8F:%D0%BE%D0%B1%D1%89%D0%B5%D0%B5:gs1" text:style-name="Internet_20_link" text:visited-style-name="Visited_20_Internet_20_Link"> Ассоциации автоматической идентификации «ЮНИСКАН / ГС1 РУС»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фирмы</dc:title>
  </office:meta>
</office:document-meta>
</file>