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мехизделия:настройка_тп5:эмиссия:выполнение_заявки"/>ТП5 &lt;- start &lt;- <text:a xlink:type="simple" xlink:href="https://wiki.ilexx.ru/doku.php?id=%D1%82%D0%BF5:%D0%BC%D0%B5%D1%85%D0%B8%D0%B7%D0%B4%D0%B5%D0%BB%D0%B8%D1%8F" text:style-name="Internet_20_link" text:visited-style-name="Visited_20_Internet_20_Link"> Работа с изделиями из меха</text:a> &lt;- <text:a xlink:type="simple" xlink:href="https://wiki.ilexx.ru/doku.php?id=%D1%82%D0%BF5:%D0%BC%D0%B5%D1%85%D0%B8%D0%B7%D0%B4%D0%B5%D0%BB%D0%B8%D1%8F:%D0%BD%D0%B0%D1%81%D1%82%D1%80%D0%BE%D0%B9%D0%BA%D0%B0_%D1%82%D0%BF5:%D1%8D%D0%BC%D0%B8%D1%81%D1%81%D0%B8%D1%8F" text:style-name="Internet_20_link" text:visited-style-name="Visited_20_Internet_20_Link"> Документ «Эмиссия КиЗ»</text:a></text:p>
      <text:h text:style-name="Heading_20_2" text:outline-level="2"><text:bookmark-start text:name="__RefHeading___выполнение_заявки_на_эмиссию_киз_в_системе_маркировка_1"/><text:bookmark-start text:name="выполнение_заявки_на_эмиссию_киз_в_системе_маркировка"/>Выполнение заявки на эмиссию КиЗ в системе «Маркировка»<text:bookmark-end text:name="__RefHeading___выполнение_заявки_на_эмиссию_киз_в_системе_маркировка_1"/><text:bookmark-end text:name="выполнение_заявки_на_эмиссию_киз_в_системе_маркировка"/></text:h>
      <text:p text:style-name="Text_20_body"><text:span text:style-name="Emphasis"><text:span text:style-name="underline"> «Документы» -&gt; «ГИС «Маркировка»» -&gt; «Эмиссия КиЗ» -&gt; Кнопка «Проверить статус заявки» закладки «Действия»</text:span></text:span></text:p>
      <text:p text:style-name="Text_20_body">Кнопка «<text:span text:style-name="Emphasis"><text:span text:style-name="Strong_20_Emphasis">Проверить статус заявки </text:span></text:span>» закладки «<text:a xlink:type="simple" xlink:href="https://wiki.ilexx.ru/doku.php?id=%D1%82%D0%BF5:%D0%BC%D0%B5%D1%85%D0%B8%D0%B7%D0%B4%D0%B5%D0%BB%D0%B8%D1%8F:%D0%BD%D0%B0%D1%81%D1%82%D1%80%D0%BE%D0%B9%D0%BA%D0%B0_%D1%82%D0%BF5:%D1%8D%D0%BC%D0%B8%D1%81%D1%81%D0%B8%D1%8F:%D0%B4%D0%B5%D0%B9%D1%81%D1%82%D0%B2%D0%B8%D1%8F" text:style-name="Internet_20_link" text:visited-style-name="Visited_20_Internet_20_Link">Действия</text:a>» становится доступной после <text:a xlink:type="simple" xlink:href="https://wiki.ilexx.ru/doku.php?id=%D1%82%D0%BF5:%D0%BC%D0%B5%D1%85%D0%B8%D0%B7%D0%B4%D0%B5%D0%BB%D0%B8%D1%8F:%D0%BD%D0%B0%D1%81%D1%82%D1%80%D0%BE%D0%B9%D0%BA%D0%B0_%D1%82%D0%BF5:%D1%8D%D0%BC%D0%B8%D1%81%D1%81%D0%B8%D1%8F:%D1%84%D0%B8%D0%BA%D1%81%D0%B0%D1%86%D0%B8%D1%8F_%D0%B7%D0%B0%D1%8F%D0%B2%D0%BA%D0%B8" text:style-name="Internet_20_link" text:visited-style-name="Visited_20_Internet_20_Link">фиксации заявки</text:a> на эмиссию КиЗ в системе «Маркировка». После нажатия кнопки «<text:span text:style-name="Emphasis"><text:span text:style-name="Strong_20_Emphasis">Проверить статус заявки</text:span></text:span>» система получает квитанцию о получении пакета на фиксацию заявки по эмиссии КиЗ. </text:p>
      <text:p text:style-name="Text_20_body">Когда <text:a xlink:type="simple" xlink:href="https://wiki.ilexx.ru/doku.php?id=%D1%82%D0%BF5:%D0%BC%D0%B5%D1%85%D0%B8%D0%B7%D0%B4%D0%B5%D0%BB%D0%B8%D1%8F:%D0%BE%D0%B1%D1%89%D0%B5%D0%B5:%D1%8D%D0%BC%D0%B8%D1%82%D0%B5%D0%BD%D1%82" text:style-name="Internet_20_link" text:visited-style-name="Visited_20_Internet_20_Link"> эмитент КиЗ</text:a> приступает к выполнению работ по заявке на эмиссию, он последовательно предоставляет в систему «Маркировка» сведения об этапах выполнения своих работ. Каждый этап характеризуется своим <text:a xlink:type="simple" xlink:href="https://wiki.ilexx.ru/doku.php?id=%D1%82%D0%BF5:%D0%BC%D0%B5%D1%85%D0%B8%D0%B7%D0%B4%D0%B5%D0%BB%D0%B8%D1%8F:%D0%BD%D0%B0%D1%81%D1%82%D1%80%D0%BE%D0%B9%D0%BA%D0%B0_%D1%82%D0%BF5:%D1%8D%D0%BC%D0%B8%D1%81%D1%81%D0%B8%D1%8F:%D1%81%D1%82%D0%B0%D1%82%D1%83%D1%81_%D0%B7%D0%B0%D1%8F%D0%B2%D0%BA%D0%B8" text:style-name="Internet_20_link" text:visited-style-name="Visited_20_Internet_20_Link"> статусом в системе «Маркировка»</text:a>.</text:p>
      <text:p text:style-name="Text_20_body">Заказчик КиЗ может получать информацию об изменении статусов по заявке на эмиссию. Для этого необходимо периодически формировать пакет с запросом на получение статуса заявки и отправлять его в систему «Маркировка» нажатием кнопки «<text:span text:style-name="Emphasis"><text:span text:style-name="Strong_20_Emphasis">Получить КиЗы и статус заявки</text:span></text:span>» закладки «<text:a xlink:type="simple" xlink:href="https://wiki.ilexx.ru/doku.php?id=%D1%82%D0%BF5:%D0%BC%D0%B5%D1%85%D0%B8%D0%B7%D0%B4%D0%B5%D0%BB%D0%B8%D1%8F:%D0%BD%D0%B0%D1%81%D1%82%D1%80%D0%BE%D0%B9%D0%BA%D0%B0_%D1%82%D0%BF5:%D1%8D%D0%BC%D0%B8%D1%81%D1%81%D0%B8%D1%8F:%D0%B4%D0%B5%D0%B9%D1%81%D1%82%D0%B2%D0%B8%D1%8F" text:style-name="Internet_20_link" text:visited-style-name="Visited_20_Internet_20_Link">Действия</text:a>».<text:line-break/>
После того как эмитент фактически изготовит КиЗы (или на текстильной основе, или на самоклеящейся основе, или на пластиковой основе) по поданной заявке, он формирует и отправляет в ФНС пакет, содержащий сведения об эмитированных КиЗ.<text:line-break/>
В рамках исполнения заявки эмитент может подавать сведения об эмиссии КиЗ как однократно (эмитент формирует один пакет, содержащий весь перечень эмитированных и поставленных КиЗ в рамках заявки), так и в несколько этапов (эмитент формирует пакеты, содержащие перечень эмитированных и поставленных КиЗ по мере исполнения заявки – «частичная отгрузка» КиЗ). После успешной фиксации каждого пакета в системе «Маркировка» информация об эмитированных КиЗ становится доступна заказчику.</text:p>
      <text:p text:style-name="Text_20_body">Информация о готовности КиЗ отображается в графе «Статус» раздела «Заказы на изготовление КиЗ» Личного кабинета информационного ресурса маркировки. При готовности меток в данном разделе становится доступным файл с кодами КиЗ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мехизделия:настройка_тп5:эмиссия:выполнение_заявки</dc:title>
  </office:meta>
</office:document-meta>
</file>