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действия"/><text:bookmark-start text:name="__RefHeading___закладка_действия_документа_эмиссия_киз_1"/><text:bookmark-start text:name="закладка_действия_документа_эмиссия_киз"/>Закладка «Действия» документа «Эмиссия КиЗ»<text:bookmark-end text:name="__RefHeading___закладка_действия_документа_эмиссия_киз_1"/><text:bookmark-end text:name="закладка_действия_документа_эмиссия_киз"/></text:h>
      <text:p text:style-name="Text_20_body"><text:span text:style-name="Emphasis"><text:span text:style-name="underline"> «Документы» -&gt; «Гис «Маркировка»» -&gt; «Эмиссия КиЗ» -&gt; Закладка «Действия» </text:span></text:span></text:p>
      <text:p text:style-name="Text_20_body">Закладка «Действия» документа «Эмиссия КиЗ» содержит набор кнопок для выполнения действий по подаче заявки на эмиссию КиЗ и приеме готовых документов от эмитента:</text:p>
      <text:list text:style-name="List_20_1" text:continue-numbering="false">
        <text:list-item>
          <text:p text:style-name="List_20_1_Content_First"> «Подача заявки на эмиссию КиЗ»;</text:p>
        </text:list-item>
        <text:list-item>
          <text:p text:style-name="List_20_1_Content"> «Отмена заявки»;</text:p>
        </text:list-item>
        <text:list-item>
          <text:p text:style-name="List_20_1_Content"> «Проверить статус заявки»;</text:p>
        </text:list-item>
        <text:list-item>
          <text:p text:style-name="List_20_1_Content"> «Получить КиЗы и статус заявки»;</text:p>
        </text:list-item>
        <text:list-item>
          <text:p text:style-name="List_20_1_Content"> «Подтвердить получение КиЗ»;</text:p>
        </text:list-item>
        <text:list-item>
          <text:p text:style-name="List_20_1_Content"> «Проверить фиксацию подтверждения получения КиЗ»;</text:p>
        </text:list-item>
        <text:list-item>
          <text:p text:style-name="List_20_1_Content"> «Закрытие заявки»;</text:p>
        </text:list-item>
        <text:list-item>
          <text:p text:style-name="List_20_1_Content_Last"> «Проверить фиксацию закрытия заявки».</text:p>
        </text:list-item>
      </text:list>
      <text:p text:style-name="Text_20_body">Стрелками показывается последовательность действий по эмиссии КиЗ. Допустимые текущие действия выведены «активными» кнопками и продублированы в нижней строке документа «Эмиссия КиЗ».</text:p>
      <text:p text:style-name="Text_20_body">«Подача заявки на эмиссию КиЗ» - кнопка позволяет сформировать и отослать в ФНС файл с заявкой на эмиссию КиЗ для товара указанного в табличной части закладки «Номенклатура» документа «Эмиссия КиЗ». После утверждения заявки в ФНС, она становится доступной эмитенту КиЗ. Эмитент выставляет счет заказчику на изготовление заказ индивидуализированных контрольных знаков, и, после поступления оплаты на его расчетный счет, он приступает к их изготовлению.</text:p>
      <text:p text:style-name="Text_20_body">«<text:span text:style-name="Emphasis"><text:span text:style-name="Strong_20_Emphasis">Отмена заявки</text:span></text:span>» - кнопка позволяет отозвать поданную заявку на эмиссию, но сделать это можно только до утверждения заявки в ФНС. <text:span text:style-name="Emphasis"><text:span text:style-name="Strong_20_Emphasis">После утверждения заявки в ФНС её отмена становится невозможна! </text:span></text:span> Кнопка становится доступной после подачи заявки на эмиссию КиЗ.</text:p>
      <text:p text:style-name="Text_20_body">«<text:span text:style-name="Emphasis"><text:span text:style-name="Strong_20_Emphasis">Проверить статус заявки</text:span></text:span>» - кнопка позволяет проверить получение ФНС файла с пакетом данных по заявке, либо по отмене заявки, если перед этим была нажата кнопка «<text:span text:style-name="Emphasis"><text:span text:style-name="Strong_20_Emphasis">Отмена заявки</text:span></text:span>».После успешной фиксации пакета «Отмене заявки» дальнейшие действия по такой заявке невозможны.</text:p>
      <text:p text:style-name="Text_20_body">«<text:span text:style-name="Emphasis"><text:span text:style-name="Strong_20_Emphasis">Получить КиЗы и статус заявки</text:span></text:span>» - кнопка позволяет узнать этап выполнения заявки эмитентом КиЗ, а, после изготовления КиЗ загрузить в базу данных товароучетной системы их коды. Кодами изготовленных КиЗ заполняется табличная часть закладки «Принятые КиЗ» документа «Эмиссия КиЗ». Для строк с кодами КиЗ устанавливается статус - «Принят».</text:p>
      <text:p text:style-name="Text_20_body">«<text:span text:style-name="Emphasis"><text:span text:style-name="Strong_20_Emphasis">Подтвердить получение КиЗ</text:span></text:span>» - кнопка позволяет зафиксировать в системе «Маркировка» факт получения пакета с данными об изготовленных метках. В ФНС передаются только коды, у которых в графе «Статус» закладки «Принятые КиЗ» установлено значение «Подтвердить». Если в товароучетной системе ведется учет меховых изделий в разрезе характеристик, то подтвержденные КиЗ записываются в справочник «Серийные номера» товароучетной системы , в котором для каждого КиЗ хранится наименование номенклатуры и её характеристика.</text:p>
      <text:p text:style-name="Text_20_body">«<text:span text:style-name="Emphasis"><text:span text:style-name="Strong_20_Emphasis">Проверить фиксацию подтверждения получения КиЗ</text:span></text:span>» - кнопка позволяет проверить факт получения в ФНС пакета с кодами подтвержденных КиЗ. После получения данных о том, что ГИС «Маркировка» зафиксировала информацию о полученных КиЗ, они ставятся на баланс предприятия. С этого момента с КиЗ можно начинать работать, даже если по данной заявке получены не все метки.</text:p>
      <text:p text:style-name="Text_20_body">«<text:span text:style-name="Emphasis"><text:span text:style-name="Strong_20_Emphasis">Закрытие заявки</text:span></text:span>» - кнопка позволяет закрыть заявку на эмиссию КиЗ. Заявкв закрывается после получения всех контрольных меток указанных в заявке, либо досрочно, до получения всей партии меток, если в этом возникнет необходимость.</text:p>
      <text:p text:style-name="Text_20_body">«<text:span text:style-name="Emphasis"><text:span text:style-name="Strong_20_Emphasis">Проверить фиксацию закрытия заявки</text:span></text:span>» - кнопка позволяет проверить факт закрытия заявки на эмиссию КиЗ. У документа «Эмиссия КиЗ» устанавливается статус «<text:span text:style-name="Strong_20_Emphasis">Заявка закрыта</text:span>», и дальнейшая работа с данной заявкой становится невозмож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действия</dc:title>
  </office:meta>
</office:document-meta>
</file>