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настройка_тп5:эмиссия:дополнительные"/><text:bookmark-start text:name="__RefHeading___закладка_дополнительные_данные_документа_эмиссия_киз_1"/><text:bookmark-start text:name="закладка_дополнительные_данные_документа_эмиссия_киз"/>Закладка «Дополнительные данные» документа «Эмиссия КиЗ»<text:bookmark-end text:name="__RefHeading___закладка_дополнительные_данные_документа_эмиссия_киз_1"/><text:bookmark-end text:name="закладка_дополнительные_данные_документа_эмиссия_киз"/></text:h>
      <text:p text:style-name="Text_20_body"><text:span text:style-name="Emphasis"><text:span text:style-name="underline"> «Документы» -&gt; «Гис «Маркировка»» -&gt; «Эмиссия КиЗ» -&gt; Закладка «Дополнительные данные»</text:span></text:span></text:p>
      <text:p text:style-name="Text_20_body">В табличной части закладки «Дополнительные данные» задаются сведения о договоре с эмитентом на изготовление КиЗ и видом КиЗ по данному документу.</text:p>
      <text:p text:style-name="Text_20_body">В закладке «Дополнительные данные» следует определить значение следующих реквизитов:</text:p>
      <text:list text:style-name="List_20_1" text:continue-numbering="false">
        <text:list-item>
          <text:p text:style-name="List_20_1_Content_First"> <text:span text:style-name="Strong_20_Emphasis">Версия заявления об эмиссии</text:span>– поле для задания версии заявления об эмиссии. Используется, если заявка по данному товару подавалась в ФНС, но была отменена до её утверждения.</text:p>
        </text:list-item>
        <text:list-item>
          <text:p text:style-name="List_20_1_Content"> <text:span text:style-name="Strong_20_Emphasis">«<text:a xlink:type="simple" xlink:href="https://wiki.ilexx.ru/doku.php?id=%D1%82%D0%BF5:%D0%BC%D0%B5%D1%85%D0%B8%D0%B7%D0%B4%D0%B5%D0%BB%D0%B8%D1%8F:%D0%BE%D0%B1%D1%89%D0%B5%D0%B5:gln" text:style-name="Internet_20_link" text:visited-style-name="Visited_20_Internet_20_Link">GLN</text:a> эмитента</text:span> – код GLN организации, осуществляющей эмиссию КиЗ (в России АО «Госзнак»). Поле заполняются автоматически по реквизиту «Контрагент» документа.</text:p>
        </text:list-item>
        <text:list-item>
          <text:p text:style-name="List_20_1_Content"> <text:span text:style-name="Strong_20_Emphasis">Номер договора с эмитентом, Дата договора с эмитентом</text:span> – номер и дата подписания договора с организацией, осуществляющей эмиссию КиЗ. Поля заполняются автоматически по реквизиту «Договор» документа.</text:p>
        </text:list-item>
        <text:list-item>
          <text:p text:style-name="List_20_1_Content"> <text:span text:style-name="Strong_20_Emphasis">Префикс производителя</text:span> - префикс производителя, который присваивается ассоциацией GS1, нужен для выпуска КиЗ;</text:p>
        </text:list-item>
        <text:list-item>
          <text:p text:style-name="List_20_1_Content"> <text:span text:style-name="Strong_20_Emphasis">Способ получения КИЗ</text:span> – выбирается из меню способ получения заказчиком изготовленных КиЗ:</text:p>
          <text:list text:style-name="List_20_1">
            <text:list-item>
              <text:p text:style-name="List_20_1_Content"> Самостоятельно у реципиента;</text:p>
            </text:list-item>
            <text:list-item>
              <text:p text:style-name="List_20_1_Content"> Доставка эмитентом до указанного места;</text:p>
            </text:list-item>
            <text:list-item>
              <text:p text:style-name="List_20_1_Content"> Через МФЦ.</text:p>
            </text:list-item>
          </text:list>
        </text:list-item>
        <text:list-item>
          <text:p text:style-name="List_20_1_Content"> <text:span text:style-name="Strong_20_Emphasis">Ввод товара в обращение</text:span> - выбирается из меню, какое меховое изделие вводится в обращение:</text:p>
          <text:list text:style-name="List_20_1">
            <text:list-item>
              <text:p text:style-name="List_20_1_Content"> Остатки на 12 августа</text:p>
            </text:list-item>
            <text:list-item>
              <text:p text:style-name="List_20_1_Content"> Ввод в оборот после 12 августа.</text:p>
            </text:list-item>
          </text:list>
        </text:list-item>
        <text:list-item>
          <text:p text:style-name="List_20_1_Content"> <text:span text:style-name="Strong_20_Emphasis">Вид КИЗ</text:span> – выбирается из меню вид контрольной метки:</text:p>
          <text:list text:style-name="List_20_1">
            <text:list-item>
              <text:p text:style-name="List_20_1_Content"> Клеевой;</text:p>
            </text:list-item>
            <text:list-item>
              <text:p text:style-name="List_20_1_Content"> Вшивной;</text:p>
            </text:list-item>
            <text:list-item>
              <text:p text:style-name="List_20_1_Content"> Навесной;</text:p>
            </text:list-item>
          </text:list>
        </text:list-item>
        <text:list-item>
          <text:p text:style-name="List_20_1_Content"> <text:span text:style-name="Strong_20_Emphasis">Размер КИЗ</text:span> - выбирается из меню размер контрольной метки:</text:p>
          <text:list text:style-name="List_20_1">
            <text:list-item>
              <text:p text:style-name="List_20_1_Content"> Р 53×80 (представлен на рисунке 1.1);</text:p>
            </text:list-item>
            <text:list-item>
              <text:p text:style-name="List_20_1_Content"> P 25×160;</text:p>
            </text:list-item>
          </text:list>
        </text:list-item>
        <text:list-item>
          <text:p text:style-name="List_20_1_Content_Last"> <text:span text:style-name="Strong_20_Emphasis">КИЗ без индивидуализации</text:span> – флаг, показывающий, что заказываются «чистые» марки без информации о товарах. Записать на марки информацию о товаре можно будет позже с помощью специального RFID-оборудования. В релизе 36 «Торговое предприятие 5.2» работа с КиЗ без индивидуализации не предусмотрена.</text:p>
        </text:list-item>
      </text:list>
      <text:p text:style-name="Text_20_body">В группе реквизитов «<text:span text:style-name="Strong_20_Emphasis">Адрес получения КиЗ</text:span>» закладки «Дополнительные данные» указывается адрес юридического лица или индивидуального предпринимателя, осуществляющего заказ КиЗ.</text:p>
      <text:p text:style-name="Text_20_body">Остальные группы реквизитов носят служебный характер, заполняются автоматически после фиксации переданных сообщений в систему «Маркировка» и могут быть востребованы при возникновении ошибочных ситуац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настройка_тп5:эмиссия:дополнительные</dc:title>
  </office:meta>
</office:document-meta>
</file>