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настройка_тп5:эмиссия:закрыть_заявку"/><text:bookmark-start text:name="__RefHeading___закрытие_заявки_на_эмиссию_киз_1"/><text:bookmark-start text:name="закрытие_заявки_на_эмиссию_киз"/>Закрытие заявки на эмиссию КиЗ<text:bookmark-end text:name="__RefHeading___закрытие_заявки_на_эмиссию_киз_1"/><text:bookmark-end text:name="закрытие_заявки_на_эмиссию_киз"/></text:h>
      <text:p text:style-name="Text_20_body"><text:span text:style-name="Emphasis"><text:span text:style-name="underline"> «Документы» -&gt; «Гис «Маркировка»» -&gt; «Эмиссия КиЗ» -&gt; Кнопка «Закрытие заявки» закладки «Действия»</text:span></text:span></text:p>
      <text:p text:style-name="Text_20_body">Закрытие заявки может быть выполнено после получения от эмитента и проверки всех контрольных меток, либо досрочно, если в этом возникнет необходимость.</text:p>
      <text:p text:style-name="Text_20_body">Для закрытия заявки используется кнопка «<text:span text:style-name="Emphasis"><text:span text:style-name="Strong_20_Emphasis">Закрытие заявки</text:span></text:span>». Затем необходимо получить от системы «Маркировка» квитанцио о закрытии заявки. Для этого используется кнопка «<text:span text:style-name="Emphasis"><text:span text:style-name="Strong_20_Emphasis">Проверить фиксацию закрытия заявки</text:span></text:span>». После проверки фиксации в ГИСМ закрытия заявки, документу присваивается статус «Заявка закрыта» и внести исправления в документ не удастся.</text:p>
      <text:p text:style-name="Text_20_body">При необходимости заявку можно закрыть досрочно до получения всей партии меток, если эмитент изготавливает их частя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эмиссия:закрыть_заявку</dc:title>
  </office:meta>
</office:document-meta>
</file>