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эмиссия:заявка"/><text:bookmark-start text:name="__RefHeading___подача_заявки_на_эмиссию_киз_1"/><text:bookmark-start text:name="подача_заявки_на_эмиссию_киз"/>Подача заявки на эмиссию КиЗ<text:bookmark-end text:name="__RefHeading___подача_заявки_на_эмиссию_киз_1"/><text:bookmark-end text:name="подача_заявки_на_эмиссию_киз"/></text:h>
      <text:p text:style-name="Text_20_body"><text:span text:style-name="Emphasis"><text:span text:style-name="underline"> «Документы» -&gt; «Гис «Маркировка»» -&gt; «Эмиссия КиЗ» -&gt; Кнопка «Подача заявки на эмиссию КиЗ» закладки «Действия»</text:span></text:span></text:p>
      <text:p text:style-name="Text_20_body">Подача заявки на эмиссию КиЗ осуществляется после заполнения данных в закладках «<text:a xlink:type="simple" xlink:href="https://wiki.ilexx.ru/doku.php?id=%D1%82%D0%BF5:%D0%BC%D0%B5%D1%85%D0%B8%D0%B7%D0%B4%D0%B5%D0%BB%D0%B8%D1%8F:%D0%BD%D0%B0%D1%81%D1%82%D1%80%D0%BE%D0%B9%D0%BA%D0%B0_%D1%82%D0%BF5:%D1%8D%D0%BC%D0%B8%D1%81%D1%81%D0%B8%D1%8F:%D0%BD%D0%BE%D0%BC%D0%B5%D0%BD%D0%BA%D0%BB%D0%B0%D1%82%D1%83%D1%80%D0%B0" text:style-name="Internet_20_link" text:visited-style-name="Visited_20_Internet_20_Link"> Номенклатура</text:a>» и «<text:a xlink:type="simple" xlink:href="https://wiki.ilexx.ru/doku.php?id=%D1%82%D0%BF5:%D0%BC%D0%B5%D1%85%D0%B8%D0%B7%D0%B4%D0%B5%D0%BB%D0%B8%D1%8F:%D0%BD%D0%B0%D1%81%D1%82%D1%80%D0%BE%D0%B9%D0%BA%D0%B0_%D1%82%D0%BF5:%D1%8D%D0%BC%D0%B8%D1%81%D1%81%D0%B8%D1%8F:%D0%B4%D0%BE%D0%BF%D0%BE%D0%BB%D0%BD%D0%B8%D1%82%D0%B5%D0%BB%D1%8C%D0%BD%D1%8B%D0%B5" text:style-name="Internet_20_link" text:visited-style-name="Visited_20_Internet_20_Link"> Дополнительные данные</text:a>» документа «Эмиссия КиЗ» кнопкой «<text:span text:style-name="Emphasis"><text:span text:style-name="Strong_20_Emphasis">Подача заявки на эмиссию КиЗ</text:span></text:span>» или аналогичной кнопкой закладки «<text:a xlink:type="simple" xlink:href="https://wiki.ilexx.ru/doku.php?id=%D1%82%D0%BF5:%D0%BC%D0%B5%D1%85%D0%B8%D0%B7%D0%B4%D0%B5%D0%BB%D0%B8%D1%8F:%D0%BD%D0%B0%D1%81%D1%82%D1%80%D0%BE%D0%B9%D0%BA%D0%B0_%D1%82%D0%BF5:%D1%8D%D0%BC%D0%B8%D1%81%D1%81%D0%B8%D1%8F:%D0%B4%D0%B5%D0%B9%D1%81%D1%82%D0%B2%D0%B8%D1%8F" text:style-name="Internet_20_link" text:visited-style-name="Visited_20_Internet_20_Link">Действия</text:a>».</text:p>
      <text:p text:style-name="Text_20_body">После нажатия кнопки «<text:span text:style-name="Emphasis"><text:span text:style-name="Strong_20_Emphasis">Подача заявки на эмиссию КиЗ</text:span></text:span>» формируется файл, который автоматически пересылается в ФНС. На основании этого файла осуществляется заказ <text:span text:style-name="Strong_20_Emphasis"><text:a xlink:type="simple" xlink:href="https://wiki.ilexx.ru/doku.php?id=%D1%82%D0%BF5:%D0%BC%D0%B5%D1%85%D0%B8%D0%B7%D0%B4%D0%B5%D0%BB%D0%B8%D1%8F:%D0%BE%D0%B1%D1%89%D0%B5%D0%B5:%D0%B8%D0%BD%D0%B4%D0%B8%D0%B2%D0%B8%D0%B4%D1%83%D0%B0%D0%BB%D0%B8%D0%B7%D0%B8%D1%80%D0%BE%D0%B2%D0%BD%D0%BD%D1%8B%D0%B5_%D0%BA%D0%B8%D0%B7" text:style-name="Internet_20_link" text:visited-style-name="Visited_20_Internet_20_Link">индивидуализированных контрольных знаков</text:a></text:span> на меховые изделия у <text:a xlink:type="simple" xlink:href="https://wiki.ilexx.ru/doku.php?id=%D1%82%D0%BF5:%D0%BC%D0%B5%D1%85%D0%B8%D0%B7%D0%B4%D0%B5%D0%BB%D0%B8%D1%8F:%D0%BE%D0%B1%D1%89%D0%B5%D0%B5:%D1%8D%D0%BC%D0%B8%D1%82%D0%B5%D0%BD%D1%82" text:style-name="Internet_20_link" text:visited-style-name="Visited_20_Internet_20_Link"> эмитента КиЗ</text:a>. Наименование договора с эмитентом указывается в поле «Договор» документа «Эмиссия КиЗ».</text:p>
      <text:p text:style-name="Text_20_body">После утверждения заявки в ФНС она становится доступной эмитенту. Эмитент отправляет заявителю счет на изготовление КиЗ. Счет отправляется по электронной почте или иным способом в соответствии с условиями договора с эмитентом. Эмитент изготавливает КиЗ в течение 5 рабочих дней с момента поступления полной оплаты на его расчетный сч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заявка</dc:title>
  </office:meta>
</office:document-meta>
</file>