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эмиссия:номенклатура"/><text:bookmark-start text:name="__RefHeading___закладка_номенклатура_документа_эмиссия_киз_1"/><text:bookmark-start text:name="закладка_номенклатура_документа_эмиссия_киз"/>Закладка «Номенклатура» документа «Эмиссия КиЗ»<text:bookmark-end text:name="__RefHeading___закладка_номенклатура_документа_эмиссия_киз_1"/><text:bookmark-end text:name="закладка_номенклатура_документа_эмиссия_киз"/></text:h>
      <text:p text:style-name="Text_20_body"><text:span text:style-name="Emphasis"><text:span text:style-name="underline"> «Документы» -&gt; «Гис «Маркировка»» -&gt; «Эмиссия КиЗ» -&gt; Закладка «Номенклатура»</text:span></text:span></text:p>
      <text:p text:style-name="Text_20_body">В табличной части закладки «Номенклатура» задаются:</text:p>
      <text:list text:style-name="List_20_1" text:continue-numbering="false">
        <text:list-item>
          <text:p text:style-name="List_20_1_Content_First"> код и наименование товара в справочнике «Номенклатура», для которых заказываются КиЗ;</text:p>
        </text:list-item>
        <text:list-item>
          <text:p text:style-name="List_20_1_Content"> количество товара (количество заказываемых меток);</text:p>
        </text:list-item>
        <text:list-item>
          <text:p text:style-name="List_20_1_Content"> способ выпуска товара в оборот на территории РФ – «Производство на территории союза», либо «Ввоз на территорию союза»;</text:p>
        </text:list-item>
        <text:list-item>
          <text:p text:style-name="List_20_1_Content_Last"> штрих-код товара и код <text:a xlink:type="simple" xlink:href="https://wiki.ilexx.ru/doku.php?id=%D1%82%D0%BF5:%D0%BC%D0%B5%D1%85%D0%B8%D0%B7%D0%B4%D0%B5%D0%BB%D0%B8%D1%8F:%D0%BE%D0%B1%D1%89%D0%B5%D0%B5:gtin" text:style-name="Internet_20_link" text:visited-style-name="Visited_20_Internet_20_Link">глобального номера торговой единицы (GTIN)</text:a>.</text:p>
        </text:list-item>
      </text:list>
      <text:p text:style-name="Text_20_body">Если кода <text:a xlink:type="simple" xlink:href="https://wiki.ilexx.ru/doku.php?id=%D1%82%D0%BF5:%D0%BC%D0%B5%D1%85%D0%B8%D0%B7%D0%B4%D0%B5%D0%BB%D0%B8%D1%8F:%D0%BE%D0%B1%D1%89%D0%B5%D0%B5:gtin" text:style-name="Internet_20_link" text:visited-style-name="Visited_20_Internet_20_Link"> GTIN</text:a> для данного товара нет, его следует <text:a xlink:type="simple" xlink:href="https://wiki.ilexx.ru/doku.php?id=%D1%82%D0%BF5:%D0%BC%D0%B5%D1%85%D0%B8%D0%B7%D0%B4%D0%B5%D0%BB%D0%B8%D1%8F:%D0%BE%D0%B1%D1%89%D0%B5%D0%B5:%D0%BF%D0%BE%D0%BB%D1%83%D1%87%D0%B8%D1%82%D1%8C_gtin" text:style-name="Internet_20_link" text:visited-style-name="Visited_20_Internet_20_Link">получить</text:a> через <text:a xlink:type="simple" xlink:href="https://wiki.ilexx.ru/doku.php?id=%D1%82%D0%BF5:%D0%BC%D0%B5%D1%85%D0%B8%D0%B7%D0%B4%D0%B5%D0%BB%D0%B8%D1%8F:%D0%BE%D0%B1%D1%89%D0%B5%D0%B5:gs1" text:style-name="Internet_20_link" text:visited-style-name="Visited_20_Internet_20_Link">личный кабинет Ассоциации ГС1 РУС (GS1 RUS)</text:a>, которая уполномочена осуществлять кодирование продукции российских организаций, формировать и вести централизованный ресурс по товарной номенклатуре и описанию това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эмиссия:номенклатура</dc:title>
  </office:meta>
</office:document-meta>
</file>