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настройка_тп5:эмиссия:отмена_заявки"/><text:bookmark-start text:name="__RefHeading___отмена_заявки_на_эмиссию_киз_в_системе_маркировка_1"/><text:bookmark-start text:name="отмена_заявки_на_эмиссию_киз_в_системе_маркировка"/>Отмена заявки на эмиссию КиЗ в системе «Маркировка»<text:bookmark-end text:name="__RefHeading___отмена_заявки_на_эмиссию_киз_в_системе_маркировка_1"/><text:bookmark-end text:name="отмена_заявки_на_эмиссию_киз_в_системе_маркировка"/></text:h>
      <text:p text:style-name="Text_20_body"><text:span text:style-name="Emphasis"><text:span text:style-name="underline"> «Документы» -&gt; «Гис «Маркировка»» -&gt; «Эмиссия КиЗ» -&gt; Кнопка «Отмена заявки» закладки «Действия»</text:span></text:span></text:p>
      <text:p text:style-name="Text_20_body">Кнопка «<text:span text:style-name="Emphasis"><text:span text:style-name="Strong_20_Emphasis">Отмена заявки</text:span></text:span>» закладки «<text:a xlink:type="simple" xlink:href="https://wiki.ilexx.ru/doku.php?id=%D1%82%D0%BF5:%D0%BC%D0%B5%D1%85%D0%B8%D0%B7%D0%B4%D0%B5%D0%BB%D0%B8%D1%8F:%D0%BD%D0%B0%D1%81%D1%82%D1%80%D0%BE%D0%B9%D0%BA%D0%B0_%D1%82%D0%BF5:%D1%8D%D0%BC%D0%B8%D1%81%D1%81%D0%B8%D1%8F:%D0%B4%D0%B5%D0%B9%D1%81%D1%82%D0%B2%D0%B8%D1%8F" text:style-name="Internet_20_link" text:visited-style-name="Visited_20_Internet_20_Link">Действия</text:a>» становится доступной после <text:a xlink:type="simple" xlink:href="https://wiki.ilexx.ru/doku.php?id=%D1%82%D0%BF5:%D0%BC%D0%B5%D1%85%D0%B8%D0%B7%D0%B4%D0%B5%D0%BB%D0%B8%D1%8F:%D0%BD%D0%B0%D1%81%D1%82%D1%80%D0%BE%D0%B9%D0%BA%D0%B0_%D1%82%D0%BF5:%D1%8D%D0%BC%D0%B8%D1%81%D1%81%D0%B8%D1%8F:%D0%B7%D0%B0%D1%8F%D0%B2%D0%BA%D0%B0" text:style-name="Internet_20_link" text:visited-style-name="Visited_20_Internet_20_Link">подачи заявки</text:a> на эмиссию КиЗ. Нажатие кнопки «<text:span text:style-name="Emphasis"><text:span text:style-name="Strong_20_Emphasis">Отмена заявки</text:span></text:span>»  позволяет отозвать поданную заявку на эмиссию, но сделать это можно только <text:span text:style-name="Emphasis"><text:span text:style-name="Strong_20_Emphasis">до утверждения заявки</text:span></text:span> в ФНС. </text:p>
      <text:p text:style-name="Text_20_body"><text:span text:style-name="Emphasis"><text:span text:style-name="Strong_20_Emphasis">После утверждения заявки в ФНС её отмена становится невозможна! </text:span></text:span></text:p>
      <text:p text:style-name="Text_20_body">Отмена заявки может быть связана с неверно поданными сведениями или другими причинами. При нажатии кнопки «<text:span text:style-name="Emphasis"><text:span text:style-name="Strong_20_Emphasis">Отмена заявки</text:span></text:span>» формируется XML-файл, который загружается в личный кабинет системы «Маркировка» заказчика.</text:p>
      <text:p text:style-name="Text_20_body">Кнопка «<text:span text:style-name="Emphasis"><text:span text:style-name="Strong_20_Emphasis">Проверить статус заявки </text:span></text:span>» закладки «<text:a xlink:type="simple" xlink:href="https://wiki.ilexx.ru/doku.php?id=%D1%82%D0%BF5:%D0%BC%D0%B5%D1%85%D0%B8%D0%B7%D0%B4%D0%B5%D0%BB%D0%B8%D1%8F:%D0%BD%D0%B0%D1%81%D1%82%D1%80%D0%BE%D0%B9%D0%BA%D0%B0_%D1%82%D0%BF5:%D1%8D%D0%BC%D0%B8%D1%81%D1%81%D0%B8%D1%8F:%D0%B4%D0%B5%D0%B9%D1%81%D1%82%D0%B2%D0%B8%D1%8F" text:style-name="Internet_20_link" text:visited-style-name="Visited_20_Internet_20_Link">Действия</text:a>» становится доступной после отмены заявки на эмиссию КиЗ в системе «Маркировка». Кнопкой «<text:span text:style-name="Emphasis"><text:span text:style-name="Strong_20_Emphasis">Проверить статус заявки</text:span></text:span>» система получает квитанцию о фиксации пакета с отменой заявки на эмиссию от системы. После успешной фиксации пакета «Заявка отменена» дальнейшие действия по такой заявке невозмож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эмиссия:отмена_заявки</dc:title>
  </office:meta>
</office:document-meta>
</file>