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подтверждение_получения"/><text:bookmark-start text:name="__RefHeading___подтверждение_получения_киз_от_эмитента_1"/><text:bookmark-start text:name="подтверждение_получения_киз_от_эмитента"/>Подтверждение получения КиЗ от эмитента<text:bookmark-end text:name="__RefHeading___подтверждение_получения_киз_от_эмитента_1"/><text:bookmark-end text:name="подтверждение_получения_киз_от_эмитента"/></text:h>
      <text:p text:style-name="Text_20_body"><text:span text:style-name="Emphasis"><text:span text:style-name="underline"> «Документы» -&gt; «Гис «Маркировка»» -&gt; «Эмиссия КиЗ» -&gt; Кнопка «Подтвердить получение КиЗ» закладки «Действия»</text:span></text:span></text:p>
      <text:p text:style-name="Text_20_body">Нажатием кнопки «<text:span text:style-name="Emphasis"><text:span text:style-name="Strong_20_Emphasis">Подтвердить получение КиЗ</text:span></text:span>» в системе «Маркировка» фиксируется факт получения пакета с данными об изготовленных метках. В ФНС передаются только коды, у которых в графе «Статус»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F%D1%80%D0%B8%D0%BD%D1%8F%D1%82%D1%8B%D0%B5" text:style-name="Internet_20_link" text:visited-style-name="Visited_20_Internet_20_Link">Принятые КиЗ</text:a>» установлено значение «Подтвердить». Если в системе ведется учет меховых изделий в разрезе характеристик, то подтвержденные КиЗ записываются в справочник «Серийные номера». В справочнике для каждого КиЗ хранится наименование номенклатуры и её характеристика.</text:p>
      <text:p text:style-name="Text_20_body">Кнопкой «<text:span text:style-name="Emphasis"><text:span text:style-name="Strong_20_Emphasis">Проверить фиксацию подтверждения получения КиЗ</text:span></text:span>» изменяется статус документа «Эмиссия КиЗ». После получения данных о том, что ГИС «Маркировка» зафиксировала информацию о полученных КиЗ, они ставятся на баланс предприятия. С этого момента с КиЗ можно начинать работать, даже если по данной заявке получены не все ме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подтверждение_получения</dc:title>
  </office:meta>
</office:document-meta>
</file>