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мехизделия:настройка_тп5:эмиссия:принятые"/>ТП5 &lt;- start &lt;- <text:a xlink:type="simple" xlink:href="https://wiki.ilexx.ru/doku.php?id=%D1%82%D0%BF5:%D0%BC%D0%B5%D1%85%D0%B8%D0%B7%D0%B4%D0%B5%D0%BB%D0%B8%D1%8F" text:style-name="Internet_20_link" text:visited-style-name="Visited_20_Internet_20_Link"> Работа с изделиями из меха</text:a> &lt;- <text:a xlink:type="simple" xlink:href="https://wiki.ilexx.ru/doku.php?id=%D1%82%D0%BF5:%D0%BC%D0%B5%D1%85%D0%B8%D0%B7%D0%B4%D0%B5%D0%BB%D0%B8%D1%8F:%D0%BD%D0%B0%D1%81%D1%82%D1%80%D0%BE%D0%B9%D0%BA%D0%B0_%D1%82%D0%BF5:%D1%8D%D0%BC%D0%B8%D1%81%D1%81%D0%B8%D1%8F" text:style-name="Internet_20_link" text:visited-style-name="Visited_20_Internet_20_Link"> Документ «Эмиссия КиЗ»</text:a></text:p>
      <text:h text:style-name="Heading_20_2" text:outline-level="2"><text:bookmark-start text:name="__RefHeading___закладка_принятые_киз_документа_эмиссия_киз_1"/><text:bookmark-start text:name="закладка_принятые_киз_документа_эмиссия_киз"/>Закладка «Принятые КиЗ» документа «Эмиссия КиЗ»<text:bookmark-end text:name="__RefHeading___закладка_принятые_киз_документа_эмиссия_киз_1"/><text:bookmark-end text:name="закладка_принятые_киз_документа_эмиссия_киз"/></text:h>
      <text:p text:style-name="Text_20_body"><text:span text:style-name="Emphasis"><text:span text:style-name="underline"> «Документы» -&gt; «Гис «Маркировка»» -&gt; «Эмиссия КиЗ» -&gt; Закладка «Принятые КиЗ» </text:span></text:span></text:p>
      <text:p text:style-name="Text_20_body">Табличная часть закладки «<text:span text:style-name="Strong_20_Emphasis">Принятые КиЗ</text:span>» заполняется данными изготовленных КиЗ кнопкой «<text:span text:style-name="Emphasis"><text:span text:style-name="Strong_20_Emphasis">Получить КиЗы и статус заявки</text:span></text:span>» закладки «<text:span text:style-name="Strong_20_Emphasis">Действия</text:span>» документа «<text:span text:style-name="Strong_20_Emphasis">Эмиссия КиЗ</text:span>». Загрузка файла со списком изготовленных КиЗ загружается в товароучетную систему, после изготовления эмитентом контрольных меток.
Для строк с кодами КиЗ устанавливается статус - «Принят».</text:p>
      <text:p text:style-name="Text_20_body">После получения изготовленных меток с кодами следует выполнить их <text:a xlink:type="simple" xlink:href="https://wiki.ilexx.ru/doku.php?id=%D1%82%D0%BF5:%D0%BC%D0%B5%D1%85%D0%B8%D0%B7%D0%B4%D0%B5%D0%BB%D0%B8%D1%8F:%D0%BD%D0%B0%D1%81%D1%82%D1%80%D0%BE%D0%B9%D0%BA%D0%B0_%D1%82%D0%BF5:%D1%8D%D0%BC%D0%B8%D1%81%D1%81%D0%B8%D1%8F:%D0%BF%D1%80%D0%BE%D0%B2%D0%B5%D1%80%D0%BA%D0%B0_%D0%BA%D0%B8%D0%B7" text:style-name="Internet_20_link" text:visited-style-name="Visited_20_Internet_20_Link">проверку</text:a>. По результату проверки следует установить у строки с кодом КиЗ статус «Подтвердить», либо «Отклонить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мехизделия:настройка_тп5:эмиссия:принятые</dc:title>
  </office:meta>
</office:document-meta>
</file>