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настройка_тп5:эмиссия:проверка_киз"/><text:bookmark-start text:name="__RefHeading___проверка_изготовленных_киз_1"/><text:bookmark-start text:name="проверка_изготовленных_киз"/>Проверка изготовленных КиЗ<text:bookmark-end text:name="__RefHeading___проверка_изготовленных_киз_1"/><text:bookmark-end text:name="проверка_изготовленных_киз"/></text:h>
      <text:p text:style-name="Text_20_body"><text:span text:style-name="Emphasis"><text:span text:style-name="underline"> «Документы» -&gt; «Гис «Маркировка»» -&gt; «Эмиссия КиЗ» -&gt; Закладка «Принятые КиЗ»</text:span></text:span></text:p>
      <text:p text:style-name="Text_20_body">После получения от <text:a xlink:type="simple" xlink:href="https://wiki.ilexx.ru/doku.php?id=%D1%82%D0%BF5:%D0%BC%D0%B5%D1%85%D0%B8%D0%B7%D0%B4%D0%B5%D0%BB%D0%B8%D1%8F:%D0%BE%D0%B1%D1%89%D0%B5%D0%B5:%D1%8D%D0%BC%D0%B8%D1%82%D0%B5%D0%BD%D1%82" text:style-name="Internet_20_link" text:visited-style-name="Visited_20_Internet_20_Link"> эмитента</text:a> изготовленных меток с кодами их необходимо проверить. Проверяется количество КиЗ, их пригодность к считыванию при помощи специального RFID-оборудования и соответствие меток поданной заявке.</text:p>
      <text:p text:style-name="Text_20_body">Для проверки КиЗ используется закладка «<text:a xlink:type="simple" xlink:href="https://wiki.ilexx.ru/doku.php?id=%D1%82%D0%BF5:%D0%BC%D0%B5%D1%85%D0%B8%D0%B7%D0%B4%D0%B5%D0%BB%D0%B8%D1%8F:%D0%BD%D0%B0%D1%81%D1%82%D1%80%D0%BE%D0%B9%D0%BA%D0%B0_%D1%82%D0%BF5:%D1%8D%D0%BC%D0%B8%D1%81%D1%81%D0%B8%D1%8F:%D0%BF%D1%80%D0%B8%D0%BD%D1%8F%D1%82%D1%8B%D0%B5" text:style-name="Internet_20_link" text:visited-style-name="Visited_20_Internet_20_Link">Принятые КиЗ</text:a>» документа «Эмиссия КиЗ».<text:line-break/>
Штрихкод метки КиЗ считывается сканером. Если такой код присутствует в табличной части закладки «<text:a xlink:type="simple" xlink:href="https://wiki.ilexx.ru/doku.php?id=%D1%82%D0%BF5:%D0%BC%D0%B5%D1%85%D0%B8%D0%B7%D0%B4%D0%B5%D0%BB%D0%B8%D1%8F:%D0%BD%D0%B0%D1%81%D1%82%D1%80%D0%BE%D0%B9%D0%BA%D0%B0_%D1%82%D0%BF5:%D1%8D%D0%BC%D0%B8%D1%81%D1%81%D0%B8%D1%8F:%D0%BF%D1%80%D0%B8%D0%BD%D1%8F%D1%82%D1%8B%D0%B5" text:style-name="Internet_20_link" text:visited-style-name="Visited_20_Internet_20_Link">Принятые КиЗ</text:a>», строка с этим кодом подсвечивается. Если код не найден, выводится предупреждающее сообщение. Такие коды надо отбраковать и выполнить процедуру возврата или утилизации (по согласованию с эмитентом КиЗ). В графе «Статус» такой строки следует установить значение «Отклонить». Для строк, в которых код КиЗ проверку прошёл, следует установить статус «Подтвердить». Непригодные или ошибочно изготовленные КиЗ возвращаются эмитенту (или иное в соответствии с договором с эмитентом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эмиссия:проверка_киз</dc:title>
  </office:meta>
</office:document-meta>
</file>