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статус_заявки"/><text:bookmark-start text:name="__RefHeading___статус_заявки_в_системе_маркировка_1"/><text:bookmark-start text:name="статус_заявки_в_системе_маркировка"/>Статус заявки в системе «Маркировка»<text:bookmark-end text:name="__RefHeading___статус_заявки_в_системе_маркировка_1"/><text:bookmark-end text:name="статус_заявки_в_системе_маркировка"/></text:h>
      <text:p text:style-name="Text_20_body">Возможные статусы заявки на эмиссию КиЗ и причины возникновения статусов приведены ниже:</text:p>
      <text:list text:style-name="List_20_1" text:continue-numbering="false">
        <text:list-item>
          <text:p text:style-name="List_20_1_Content_First"> «Отклонено» - отсутствуют ИНН/КПП, по указанным ИНН/КПП не найден контрагент, отсутствуют реквизиты договора, истекли 5 рабочих дней для исправления некорректных реквизитов заявления;</text:p>
        </text:list-item>
        <text:list-item>
          <text:p text:style-name="List_20_1_Content"> «Приостановлено» - не заполнен реквизит заявления (с указанием конкретного реквизита), значение реквизита заявления не найдено в справочнике (с указанием конкретного реквизита), не найден договор с указанными реквизитами;</text:p>
        </text:list-item>
        <text:list-item>
          <text:p text:style-name="List_20_1_Content"> «Формирование счета»;</text:p>
        </text:list-item>
        <text:list-item>
          <text:p text:style-name="List_20_1_Content"> «Ожидается оплата»;</text:p>
        </text:list-item>
        <text:list-item>
          <text:p text:style-name="List_20_1_Content"> «Заявление принято и передано в производство»;</text:p>
        </text:list-item>
        <text:list-item>
          <text:p text:style-name="List_20_1_Content"> «Изготовлено и передано грузоперевозчику»;</text:p>
        </text:list-item>
        <text:list-item>
          <text:p text:style-name="List_20_1_Content"> «Изготовлено и ждет самовывоза»;</text:p>
        </text:list-item>
        <text:list-item>
          <text:p text:style-name="List_20_1_Content"> «Отгружено заказчику»;</text:p>
        </text:list-item>
        <text:list-item>
          <text:p text:style-name="List_20_1_Content"> «Возвращено» - возвращено грузоперевозчиком; возвращено заказчиком;</text:p>
        </text:list-item>
        <text:list-item>
          <text:p text:style-name="List_20_1_Content_Last"> «Уничтожено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статус_заявки</dc:title>
  </office:meta>
</office:document-meta>
</file>