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мехизделия:общее:киз"/><text:bookmark-start text:name="__RefHeading___контрольные_идентификационные_знаки_киз_1"/><text:bookmark-start text:name="контрольные_идентификационные_знаки_киз"/>Контрольные идентификационные знаки (КиЗ)<text:bookmark-end text:name="__RefHeading___контрольные_идентификационные_знаки_киз_1"/><text:bookmark-end text:name="контрольные_идентификационные_знаки_киз"/></text:h>
      <text:p text:style-name="Text_20_body">Контрольные идентификационные знаки (КиЗ) служат для маркировки изделий из натурального меха.</text:p>
      <text:p text:style-name="Text_20_body"> КиЗ представляет собой выполненную из специального гибкого материала полоску, содержащую встроенную радиочастотную метку (RFID) – микрочип с передающей антенной. КиЗ – это бланк строгой отчетности с элементами (средствами) защиты от подделки (защищенная полиграфическая продукция), содержащий встроенную радиочастотную метку. КиЗ необходимо прикрепить к каждому меховому изделию. Варианты исполнения контрольного (идентификационного) знака:</text:p>
      <text:list text:style-name="Numbering_20_1" text:continue-numbering="false">
        <text:list-item>
          <text:p text:style-name="Numbering_20_1_Content_First"> Вшивной - контрольный (идентификационный) знак на текстильной основе машинным способом вшивается непосредственно в конструктивный шов изделия, полностью оставляя видимой содержащуюся в этом знаке графическую информацию. На знаке обозначена линия для вшивания;</text:p>
        </text:list-item>
        <text:list-item>
          <text:p text:style-name="Numbering_20_1_Content"> Клеевой - контрольный (идентификационный) знак на самоклеящейся основе наклеивается на конструктивный элемент товара (вшитый маркировочный ярлык);</text:p>
        </text:list-item>
        <text:list-item>
          <text:p text:style-name="Numbering_20_1_Content_Last"> Навесной (накладной) - контрольный (идентификационный) знак на самоклеящейся основе наклеивается на конструктивный элемент товара (вшитый маркировочный ярлык).</text:p>
        </text:list-item>
      </text:list>
      <text:p text:style-name="Text_20_body">Цвет контрольного (идентификационного) знака зависит от способа ввода товара в оборот. Если товар был произведен на территории Российской Федерации, то цвет контрольного (идентификационного) знака – зеленый. Если товар был ввезен на территорию Российской Федерации – красный.</text:p>
      <text:p text:style-name="Text_20_body">На КиЗе для маркировки меховых изделий присутствуют: обычный одномерный штрих-код, двумерный QR код и чип с RFID меткой.
Контрольные коды марки содержат следующую информацию:</text:p>
      <text:list text:style-name="List_20_1" text:continue-numbering="false">
        <text:list-item>
          <text:p text:style-name="List_20_1_Content_First"> <text:span text:style-name="Strong_20_Emphasis">Идентификатор контрольного знака (КиЗ)</text:span> - этот код фиксируется на 1D штрихкоде, на QR коде и в User-области памяти RFID марки. Он также дублируется в рукописном варианте над штрихкодом;</text:p>
        </text:list-item>
        <text:list-item>
          <text:p text:style-name="List_20_1_Content"> <text:span text:style-name="Strong_20_Emphasis">Серийный номер чипа RFID-метки</text:span> записывается в TID-области памяти RFID метки;</text:p>
        </text:list-item>
        <text:list-item>
          <text:p text:style-name="List_20_1_Content_Last"> <text:span text:style-name="Strong_20_Emphasis"><text:a xlink:type="simple" xlink:href="https://wiki.ilexx.ru/doku.php?id=%D1%82%D0%BF5:%D0%BC%D0%B5%D1%85%D0%B8%D0%B7%D0%B4%D0%B5%D0%BB%D0%B8%D1%8F:%D0%BE%D0%B1%D1%89%D0%B5%D0%B5:sgtin" text:style-name="Internet_20_link" text:visited-style-name="Visited_20_Internet_20_Link">Серийный глобальный номер торговой единицы (SGTIN)</text:a></text:span> формируется эмитентом КиЗ на основании кода <text:a xlink:type="simple" xlink:href="https://wiki.ilexx.ru/doku.php?id=%D1%82%D0%BF5:%D0%BC%D0%B5%D1%85%D0%B8%D0%B7%D0%B4%D0%B5%D0%BB%D0%B8%D1%8F:%D0%BE%D0%B1%D1%89%D0%B5%D0%B5:gtin" text:style-name="Internet_20_link" text:visited-style-name="Visited_20_Internet_20_Link">GTIN</text:a>, который может быть сформирован через <text:a xlink:type="simple" xlink:href="https://wiki.ilexx.ru/doku.php?id=%D1%82%D0%BF5:%D0%BC%D0%B5%D1%85%D0%B8%D0%B7%D0%B4%D0%B5%D0%BB%D0%B8%D1%8F:%D0%BE%D0%B1%D1%89%D0%B5%D0%B5:gs1" text:style-name="Internet_20_link" text:visited-style-name="Visited_20_Internet_20_Link">российский филиал ассоциации GS1</text:a>. Код SGTIN записан в EPC-область памяти RFID метки.</text:p>
        </text:list-item>
      </text:list>
      <text:p text:style-name="Text_20_body">КиЗ может быть заказан у <text:a xlink:type="simple" xlink:href="https://wiki.ilexx.ru/doku.php?id=%D1%82%D0%BF5:%D0%BC%D0%B5%D1%85%D0%B8%D0%B7%D0%B4%D0%B5%D0%BB%D0%B8%D1%8F:%D0%BE%D0%B1%D1%89%D0%B5%D0%B5:%D1%8D%D0%BC%D0%B8%D1%82%D0%B5%D0%BD%D1%82" text:style-name="Internet_20_link" text:visited-style-name="Visited_20_Internet_20_Link"> эмитента</text:a> либо <text:a xlink:type="simple" xlink:href="https://wiki.ilexx.ru/doku.php?id=%D1%82%D0%BF5:%D0%BC%D0%B5%D1%85%D0%B8%D0%B7%D0%B4%D0%B5%D0%BB%D0%B8%D1%8F:%D0%BE%D0%B1%D1%89%D0%B5%D0%B5:%D0%BD%D0%B5_%D0%B8%D0%BD%D0%B4%D0%B8%D0%B2%D0%B8%D0%B4%D1%83%D0%B0%D0%BB%D0%B8%D0%B7%D0%B8%D1%80%D0%BE%D0%B2%D0%BD%D0%BD%D1%8B%D0%B5_%D0%BA%D0%B8%D0%B7" text:style-name="Internet_20_link" text:visited-style-name="Visited_20_Internet_20_Link">не индивидуализированными</text:a>, либо <text:a xlink:type="simple" xlink:href="https://wiki.ilexx.ru/doku.php?id=%D1%82%D0%BF5:%D0%BC%D0%B5%D1%85%D0%B8%D0%B7%D0%B4%D0%B5%D0%BB%D0%B8%D1%8F:%D0%BE%D0%B1%D1%89%D0%B5%D0%B5:%D0%B8%D0%BD%D0%B4%D0%B8%D0%B2%D0%B8%D0%B4%D1%83%D0%B0%D0%BB%D0%B8%D0%B7%D0%B8%D1%80%D0%BE%D0%B2%D0%BD%D0%BD%D1%8B%D0%B5_%D0%BA%D0%B8%D0%B7" text:style-name="Internet_20_link" text:visited-style-name="Visited_20_Internet_20_Link">индивидуализированными</text:a>.<text:line-break/>
<text:span text:style-name="Strong_20_Emphasis"><text:a xlink:type="simple" xlink:href="https://wiki.ilexx.ru/doku.php?id=%D1%82%D0%BF5:%D0%BC%D0%B5%D1%85%D0%B8%D0%B7%D0%B4%D0%B5%D0%BB%D0%B8%D1%8F:%D0%BE%D0%B1%D1%89%D0%B5%D0%B5:%D0%B8%D0%BD%D0%B4%D0%B8%D0%B2%D0%B8%D0%B4%D1%83%D0%B0%D0%BB%D0%B8%D0%B7%D0%B8%D1%80%D0%BE%D0%B2%D0%BD%D0%BD%D1%8B%D0%B5_%D0%BA%D0%B8%D0%B7" text:style-name="Internet_20_link" text:visited-style-name="Visited_20_Internet_20_Link">Индивидуализированные КиЗ</text:a></text:span> содержат всю информацию о <text:a xlink:type="simple" xlink:href="https://wiki.ilexx.ru/doku.php?id=%D1%82%D0%BF5:%D0%BC%D0%B5%D1%85%D0%B8%D0%B7%D0%B4%D0%B5%D0%BB%D0%B8%D1%8F:%D0%B4%D0%BE%D0%BA%D1%83%D0%BC%D0%B5%D0%BD%D1%82%D1%8B:%D1%81%D0%B2%D0%BE%D0%B9%D1%81%D1%82%D0%B2%D0%B0_%D0%BC%D0%B8" text:style-name="Internet_20_link" text:visited-style-name="Visited_20_Internet_20_Link"> меховом изделии</text:a> (назвавния меха, его окраска и т.д.<text:line-break/>
Полученные от <text:a xlink:type="simple" xlink:href="https://wiki.ilexx.ru/doku.php?id=%D1%82%D0%BF5:%D0%BC%D0%B5%D1%85%D0%B8%D0%B7%D0%B4%D0%B5%D0%BB%D0%B8%D1%8F:%D0%BE%D0%B1%D1%89%D0%B5%D0%B5:%D1%8D%D0%BC%D0%B8%D1%82%D0%B5%D0%BD%D1%82" text:style-name="Internet_20_link" text:visited-style-name="Visited_20_Internet_20_Link"> эмитента КиЗ</text:a> <text:span text:style-name="Strong_20_Emphasis"><text:a xlink:type="simple" xlink:href="https://wiki.ilexx.ru/doku.php?id=%D1%82%D0%BF5:%D0%BC%D0%B5%D1%85%D0%B8%D0%B7%D0%B4%D0%B5%D0%BB%D0%B8%D1%8F:%D0%BE%D0%B1%D1%89%D0%B5%D0%B5:%D0%BD%D0%B5_%D0%B8%D0%BD%D0%B4%D0%B8%D0%B2%D0%B8%D0%B4%D1%83%D0%B0%D0%BB%D0%B8%D0%B7%D0%B8%D1%80%D0%BE%D0%B2%D0%BD%D0%BD%D1%8B%D0%B5_%D0%BA%D0%B8%D0%B7" text:style-name="Internet_20_link" text:visited-style-name="Visited_20_Internet_20_Link">не индивидуализированные КиЗ</text:a></text:span> должны быть индивидуализированы заказчиком самостоятельно: либо на приобретенном дорогостоящем оборудовании, либо через уполномоченную организац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ехизделия:общее:киз</dc:title>
  </office:meta>
</office:document-meta>
</file>