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общее:получить_gtin"/><text:bookmark-start text:name="__RefHeading___получение_кода_gtin_мехового_изделия_1"/><text:bookmark-start text:name="получение_кода_gtin_мехового_изделия"/>Получение кода GTIN мехового изделия<text:bookmark-end text:name="__RefHeading___получение_кода_gtin_мехового_изделия_1"/><text:bookmark-end text:name="получение_кода_gtin_мехового_изделия"/></text:h>
      <text:p text:style-name="Text_20_body"><text:span text:style-name="Emphasis"><text:span text:style-name="underline"> «Документы» -&gt; «Гис «Маркировка»» -&gt; «Эмиссия КиЗ» -&gt; Кнопка «Сформировать файл для GS1 на получение GTIN» в закладке «Номенклатура» </text:span></text:span></text:p>
      <text:p text:style-name="Text_20_body">Для получения кода GTIN мехового изделия необходимо отправить в <text:a xlink:type="simple" xlink:href="https://wiki.ilexx.ru/doku.php?id=%D1%82%D0%BF5:%D0%BC%D0%B5%D1%85%D0%B8%D0%B7%D0%B4%D0%B5%D0%BB%D0%B8%D1%8F:%D0%BE%D0%B1%D1%89%D0%B5%D0%B5:gs1" text:style-name="Internet_20_link" text:visited-style-name="Visited_20_Internet_20_Link">личный кабинет Ассоциации ГС1 РУС (GS1 RUS)</text:a> файл с описанием 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свойств</text:a> этого товара.</text:p>
      <text:p text:style-name="Text_20_body">Для формирования файла со свойствами мехового изделия следует задать номенклатуру и количество товара в документе «Эмиссия КиЗ», а затем кнопкой «<text:span text:style-name="Emphasis"><text:span text:style-name="Strong_20_Emphasis">Сформировать файл для GS1 на получение GTIN</text:span></text:span>» в закладке «Номенклатура» создать файл в формате «XLS». В полученный файл надо добавить описание 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свойств</text:a> товара. По умолчанию, в этот файл записывается наименования товара из табличной части закладки «Номенклатура» документа «Эмиссия КиЗ».</text:p>
      <text:p text:style-name="Text_20_body">Для автоматического добавления в EXCEL-файл для GS1, часто используемых свойств мехового изделия («Бренд», «Дата выдачи сертификата» и т.д.), необходимо предварительно задать в форме «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Редактирование настройки параметров свойств</text:a>» свойства мехового изделия. Данная форма вызывается кнопкой «<text:span text:style-name="Emphasis"><text:span text:style-name="Strong_20_Emphasis">Редактирование настройки параметров свойств</text:span></text:span>» закладки «Номенклатура» документа «Эмиссия КиЗ».<text:line-break/></text:p>
      <text:p text:style-name="Text_20_body">После ручного редактирования необходимых полей файл EXCEL с описанием меховых изделий его следует загрузить в личный кабинет Ассоциации ГС1 РУС. В полученном из личного кабинета файле будут содержаться коды <text:a xlink:type="simple" xlink:href="https://wiki.ilexx.ru/doku.php?id=%D1%82%D0%BF5:%D0%BC%D0%B5%D1%85%D0%B8%D0%B7%D0%B4%D0%B5%D0%BB%D0%B8%D1%8F:%D0%BE%D0%B1%D1%89%D0%B5%D0%B5:gtin" text:style-name="Internet_20_link" text:visited-style-name="Visited_20_Internet_20_Link">GTIN</text:a>, которые следует перенести в реквизит «Штрих-код» карточки товара (справочник «Номенклатура»), распечатать этикетку со штриховым кодом товара и наклеить её на изделие. Добавить код GTIN в табличную часть закладки «Номенклатура» документа «Эмиссия КиЗ» можно выполнить либо вручную, либо автоматически кнопкой «<text:span text:style-name="Emphasis"><text:span text:style-name="Strong_20_Emphasis">Обновить</text:span></text:span>», если код GTIN изделия уже записан в реквизит «Штрих-код» товара в справочнике «Номенклатур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общее:получить_gtin</dc:title>
  </office:meta>
</office:document-meta>
</file>