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эмитент"/><text:bookmark-start text:name="__RefHeading___эмитент_контрольных_идентификационных_знаков_1"/><text:bookmark-start text:name="эмитент_контрольных_идентификационных_знаков"/>Эмитент контрольных (идентификационных) знаков<text:bookmark-end text:name="__RefHeading___эмитент_контрольных_идентификационных_знаков_1"/><text:bookmark-end text:name="эмитент_контрольных_идентификационных_знаков"/></text:h>
      <text:p text:style-name="Text_20_body">Эмитентом контрольных (идентификационных) знаков является уполномоченная государством организация, осуществляющая эмиссию КиЗ. В России эмитентом Киз является Акционерное общество «Гознак» (www.goznak.ru).</text:p>
      <text:p text:style-name="Text_20_body">У эмитента контрольных идентификационных знаков могут быть заказаны как <text:a xlink:type="simple" xlink:href="https://wiki.ilexx.ru/doku.php?id=%D1%82%D0%BF5:%D0%BC%D0%B5%D1%85%D0%B8%D0%B7%D0%B4%D0%B5%D0%BB%D0%B8%D1%8F:%D0%BE%D0%B1%D1%89%D0%B5%D0%B5:%D0%B8%D0%BD%D0%B4%D0%B8%D0%B2%D0%B8%D0%B4%D1%83%D0%B0%D0%BB%D0%B8%D0%B7%D0%B8%D1%80%D0%BE%D0%B2%D0%BD%D0%BD%D1%8B%D0%B5_%D0%BA%D0%B8%D0%B7" text:style-name="Internet_20_link" text:visited-style-name="Visited_20_Internet_20_Link">индивидуализированные</text:a>, так и <text:a xlink:type="simple" xlink:href="https://wiki.ilexx.ru/doku.php?id=%D1%82%D0%BF5:%D0%BC%D0%B5%D1%85%D0%B8%D0%B7%D0%B4%D0%B5%D0%BB%D0%B8%D1%8F:%D0%BE%D0%B1%D1%89%D0%B5%D0%B5:%D0%BD%D0%B5_%D0%B8%D0%BD%D0%B4%D0%B8%D0%B2%D0%B8%D0%B4%D1%83%D0%B0%D0%BB%D0%B8%D0%B7%D0%B8%D1%80%D0%BE%D0%B2%D0%BD%D0%BD%D1%8B%D0%B5_%D0%BA%D0%B8%D0%B7" text:style-name="Internet_20_link" text:visited-style-name="Visited_20_Internet_20_Link">не индивидуализированные</text:a> КиЗ. В большинстве случаев <text:span text:style-name="Strong_20_Emphasis">для маркировки товара требуется, чтобы КиЗ был индивидуализирован</text:span> (либо эмитентом, либо производителем, либо другой уполномоченной организацией).</text:p>
      <text:p text:style-name="Text_20_body">Под индивидуализацией понимают занесение в RFID-метку КиЗ серийного глобального номера предмета торговли (SGTIN), соответствующего международному стандарту SGTIN-96. Т.е. индивидуализированный КиЗ отражает уникальные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сведения о меховом изделии</text:a>, к которому он прикреплен. SGTIN создаётся на основе <text:a xlink:type="simple" xlink:href="https://wiki.ilexx.ru/doku.php?id=%D1%82%D0%BF5:%D0%BC%D0%B5%D1%85%D0%B8%D0%B7%D0%B4%D0%B5%D0%BB%D0%B8%D1%8F:%D0%BE%D0%B1%D1%89%D0%B5%D0%B5:gtin" text:style-name="Internet_20_link" text:visited-style-name="Visited_20_Internet_20_Link">глобального номера торговой единицы (GTIN)</text:a>, который заказчик должен получить самостоятельно, заранее зарегистрировавшись на сайте GS1.</text:p>
      <text:p text:style-name="Text_20_body">Если КиЗ был заказан у эмитента без индивидуализации, то предприятие проводит индивидуализацию по своему усмотрению: либо самостоятельно на приобретенном дорогостоящем оборудовании, либо через уполномоченную организ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эмитент</dc:title>
  </office:meta>
</office:document-meta>
</file>