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общее:gln"/><text:bookmark-start text:name="__RefHeading___глобальный_идентификационный_номер_gln_1"/><text:bookmark-start text:name="глобальный_идентификационный_номер_gln"/>Глобальный идентификационный номер (GLN)<text:bookmark-end text:name="__RefHeading___глобальный_идентификационный_номер_gln_1"/><text:bookmark-end text:name="глобальный_идентификационный_номер_gln"/></text:h>
      <text:p text:style-name="Text_20_body">Глобальный идентификационный номер (англ. Global Location Number; GLN)— это цифровой код, идентифицирующий некоторое юридическое, функциональное или физическое положение как самой организации, так и внутри нее, например:</text:p>
      <text:list text:style-name="List_20_1" text:continue-numbering="false">
        <text:list-item>
          <text:p text:style-name="List_20_1_Content_First"> юридические лица: компании в целом, филиалы или самостоятельные подразделения, например, поставщик, клиент, банк, экспедитор…;</text:p>
        </text:list-item>
        <text:list-item>
          <text:p text:style-name="List_20_1_Content"> функциональные объекты: конкретное подразделение юридического лица, например, бухгалтерия, а также объекты, такие как «почтовые ящики» для сообщений ЭОД.;</text:p>
        </text:list-item>
        <text:list-item>
          <text:p text:style-name="List_20_1_Content_Last"> физические объекты: отдельное помещение в здании, например, склад или вход в склад, загрузочный терминал, причал, пункт доставки, пункт передачи.</text:p>
        </text:list-item>
      </text:list>
      <text:p text:style-name="Text_20_body">Каждому объекту присваивается уникальный идентификационный номер.<text:line-break/> <text:span text:style-name="Strong_20_Emphasis">GLN</text:span> используется для идентификации предприятия или организации как юридического лица. Такие номера применяются также для идентификации физических местоположений или функциональных подразделений в рамках одного предприятия.
Глобальный идентификационный номер GLN— это ссылочный ключ для последующего извлечения из базы данных GDSN информации, такой как:</text:p>
      <text:list text:style-name="List_20_1" text:continue-numbering="false">
        <text:list-item>
          <text:p text:style-name="List_20_1_Content_First"> почтовый адрес;</text:p>
        </text:list-item>
        <text:list-item>
          <text:p text:style-name="List_20_1_Content"> тип объекта (производственный цех, складское помещение, торговый офис, офис   * компании);</text:p>
        </text:list-item>
        <text:list-item>
          <text:p text:style-name="List_20_1_Content"> регион;</text:p>
        </text:list-item>
        <text:list-item>
          <text:p text:style-name="List_20_1_Content"> номер телефона, факса;</text:p>
        </text:list-item>
        <text:list-item>
          <text:p text:style-name="List_20_1_Content"> сотрудник для связи;</text:p>
        </text:list-item>
        <text:list-item>
          <text:p text:style-name="List_20_1_Content"> информация о банковских реквизитах;</text:p>
        </text:list-item>
        <text:list-item>
          <text:p text:style-name="List_20_1_Content_Last"> требования и ограничения доставк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общее:gln</dc:title>
  </office:meta>
</office:document-meta>
</file>