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gs1"/><text:bookmark-start text:name="__RefHeading___ассоциация_автоматической_идентификации_gs1_1"/><text:bookmark-start text:name="ассоциация_автоматической_идентификации_gs1"/>Ассоциация автоматической идентификации GS1<text:bookmark-end text:name="__RefHeading___ассоциация_автоматической_идентификации_gs1_1"/><text:bookmark-end text:name="ассоциация_автоматической_идентификации_gs1"/></text:h>
      <text:p text:style-name="Text_20_body">Ассоциация автоматической идентификации GS1 — это независимая некоммерческая организация по созданию и внедрению стандартов. </text:p>
      <text:p text:style-name="Text_20_body">Если предприятию необходимо наносить штриховой код на продукцию своего предприятия, , пользоваться стандартами и спецификациями системы GS1,то ему следует вступить в Ассоциацию автоматической идентификации «ЮНИСКАН/ГС1 РУС», которая является членом GS1 и ее единственным представителем на территории Российской Федерации.<text:line-break/>
Ассоциация автоматической идентификации «ЮНИСКАН/ГС1 РУС»— добровольная некоммерческая организация, существующая исключительно на членские взносы ее участников. Ассоциация состоит из предприятий — членов, признающих ее цели, выполняющих ее Устав, уплачивающих членские взносы. Ассоциация не ставит целью извлечение прибыли и это закреплено в ее учредительных документах. Присвоение номеров в системе GS1 для членов Ассоциации осуществляется БЕСПЛАТНО.</text:p>
      <text:p text:style-name="Text_20_body">Следует обратить внимание на то, что <text:span text:style-name="Strong_20_Emphasis">Ассоциация GS1 только присваивает товарам коды GTIN</text:span>. Изготовлением КиЗ занимается <text:span text:style-name="Strong_20_Emphasis">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</text:a></text:span> после того, как заявка на изготовление будет утверждена в ГИС «Маркировка». В заказе КиЗ должны быть указаны полученные от Ассоциации GS1 коды GTIN, иначе ФНС не утвердит такую заяв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gs1</dc:title>
  </office:meta>
</office:document-meta>
</file>