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gtin"/><text:bookmark-start text:name="__RefHeading___код_gtin_1"/><text:bookmark-start text:name="код_gtin"/>Код GTIN<text:bookmark-end text:name="__RefHeading___код_gtin_1"/><text:bookmark-end text:name="код_gtin"/></text:h>
      <text:p text:style-name="Text_20_body"><text:span text:style-name="Strong_20_Emphasis">Глобальный номер предмета торговли (GTIN)</text:span> применяется для уникальной идентификации <text:span text:style-name="Strong_20_Emphasis">предметов торговли</text:span> по всему миру, используемый в электронных каталогах и информационных системах</text:p>
      <text:p text:style-name="Text_20_body"><text:span text:style-name="Strong_20_Emphasis">Предметом торговли</text:span> называется любой товар (продукция или услуга), по которому требуется найти предварительно заданную информацию и на который может быть установлена цена, выдан заказ или выставлен счёт в любой точке любой цепи поставок.</text:p>
      <text:p text:style-name="Text_20_body">Идентификация и символьная маркировка предметов торговли обеспечивает автоматизацию розничных точек расчёта, а также процесса приема продукции, инвентаризации, автоматического заказа, анализа продаж и широкого спектра прочих деловых примен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gtin</dc:title>
  </office:meta>
</office:document-meta>
</file>