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общее:sgtin"/><text:bookmark-start text:name="__RefHeading___код_sgtin_1"/><text:bookmark-start text:name="код_sgtin"/>Код SGTIN<text:bookmark-end text:name="__RefHeading___код_sgtin_1"/><text:bookmark-end text:name="код_sgtin"/></text:h>
      <text:p text:style-name="Text_20_body">SGTIN (англ. Serialised Global Trade Item Number) - закодированный товар с серийным номером, используется при маркировке отдельных экземпляров продукции. Код SGTIN формируется эмитентом КиЗ на основании кода <text:a xlink:type="simple" xlink:href="https://wiki.ilexx.ru/doku.php?id=%D1%82%D0%BF5:%D0%BC%D0%B5%D1%85%D0%B8%D0%B7%D0%B4%D0%B5%D0%BB%D0%B8%D1%8F:%D0%BE%D0%B1%D1%89%D0%B5%D0%B5:gtin" text:style-name="Internet_20_link" text:visited-style-name="Visited_20_Internet_20_Link">GTIN</text:a> с добавлением каждой контрольной марке уникального номера. Этот уникальный номер будет отличать отдельную шубу от других шуб с таким же номером.
Таким образом, код <text:a xlink:type="simple" xlink:href="https://wiki.ilexx.ru/doku.php?id=%D1%82%D0%BF5:%D0%BC%D0%B5%D1%85%D0%B8%D0%B7%D0%B4%D0%B5%D0%BB%D0%B8%D1%8F:%D0%BE%D0%B1%D1%89%D0%B5%D0%B5:gtin" text:style-name="Internet_20_link" text:visited-style-name="Visited_20_Internet_20_Link">GTIN</text:a>, входящий в SGTIN, определяет <text:a xlink:type="simple" xlink:href="https://wiki.ilexx.ru/doku.php?id=%D1%82%D0%BF5:%D0%BC%D0%B5%D1%85%D0%B8%D0%B7%D0%B4%D0%B5%D0%BB%D0%B8%D1%8F:%D0%B4%D0%BE%D0%BA%D1%83%D0%BC%D0%B5%D0%BD%D1%82%D1%8B:%D1%81%D0%B2%D0%BE%D0%B9%D1%81%D1%82%D0%B2%D0%B0_%D0%BC%D0%B8" text:style-name="Internet_20_link" text:visited-style-name="Visited_20_Internet_20_Link">свойства партии меховых изделий</text:a>, а добавленный номер изделия – выделяет из этой партии отдельный экземпля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общее:sgtin</dc:title>
  </office:meta>
</office:document-meta>
</file>