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тп5:мехизделия:общее"/><text:bookmark-start text:name="__RefHeading___общие_сведения_о_маркировке_изделий_из_меха_1"/><text:bookmark-start text:name="общие_сведения_о_маркировке_изделий_из_меха"/>Общие сведения о маркировке изделий из меха<text:bookmark-end text:name="__RefHeading___общие_сведения_о_маркировке_изделий_из_меха_1"/><text:bookmark-end text:name="общие_сведения_о_маркировке_изделий_из_меха"/></text:h>
      <text:p text:style-name="Text_20_body">Постановлением Правительства РФ от 24 марта 2016 года № 235 (далее – Постановление) утверждены Положение о проведении эксперимента по маркировке товаров <text:a xlink:type="simple" xlink:href="https://wiki.ilexx.ru/doku.php?id=%D1%82%D0%BF5:%D0%BC%D0%B5%D1%85%D0%B8%D0%B7%D0%B4%D0%B5%D0%BB%D0%B8%D1%8F:%D0%BE%D0%B1%D1%89%D0%B5%D0%B5:%D0%BA%D0%B8%D0%B7" text:style-name="Internet_20_link" text:visited-style-name="Visited_20_Internet_20_Link"> контрольными идентификационными знаками (КиЗ) </text:a> по товарной позиции «Предметы одежды, принадлежности к одежде и прочие изделия из натурального меха» и Правила маркировки товаров контрольными (идентификационными) знаками по той же товарной позиции.</text:p>
      <text:p text:style-name="Text_20_body">Согласно требованиям Постановления маркировке подлежит следующая продукция: предметы одежды из норки, предметы одежды из нутрии, предметы одежды из песца или лисицы, предметы одежды из кролика или зайца, предметы одежды из енота, предметы одежды из овчины, предметы одежды прочие (из иных видов меха). Продавцы, в том числе комиссионеры, могут предлагать к реализации только маркированные изделия из натурального меха. Представление сведений о маркировке и движении товаров является обязательным для всех участников оборота.</text:p>
      <text:p text:style-name="Text_20_body">C 12.08.16 межправительственное соглашение о проведении пилотного эксперимента по чипированию меховой продукции приобрело официальный статус.  Все изделия из натурального меха, ввозимые или производимые на территории ЕАЭС, должны обязательно содержать в себе специальный чип, позволяющий отслеживать место их происхождения, и уникальный 10-значный код ТН ВЭД, содержащий информацию о товаре. Этот код фиксируется в базе данных ФНС России и содержит сведения об используемом мехе, номер КиЗ и ИНН компании-налогоплательщика. Вся эта информация может быть считана обычным мобильным телефоном покупателя, на который установлено специальное приложение.</text:p>
      <text:p text:style-name="Text_20_body">Изготовление КиЗ осуществляет уполномоченная организация – <text:a xlink:type="simple" xlink:href="https://wiki.ilexx.ru/doku.php?id=%D1%82%D0%BF5:%D0%BC%D0%B5%D1%85%D0%B8%D0%B7%D0%B4%D0%B5%D0%BB%D0%B8%D1%8F:%D0%BE%D0%B1%D1%89%D0%B5%D0%B5:%D1%8D%D0%BC%D0%B8%D1%82%D0%B5%D0%BD%D1%82" text:style-name="Internet_20_link" text:visited-style-name="Visited_20_Internet_20_Link"> эмитент КиЗ</text:a> (в России это АО «Гознак»).</text:p>
      <text:p text:style-name="Text_20_body"><text:span text:style-name="Strong_20_Emphasis">Сведения об обороте маркированных изделий из натурального меха отображаются в государственной информационной системе «Маркировка» (ГИСМ)</text:span>, оператором которой является Федеральная налоговая служба. Фиксация происходит при производстве вещи (когда ей присваивается конкретная КиЗ) и при продаже, как розничной, так и оптовой. Зарегистрироваться в системе «Маркировка» можно на официальном сайте ФНС России по адресу <text:a xlink:type="simple" xlink:href="http://www.nalog.ru" text:style-name="Internet_20_link" text:visited-style-name="Visited_20_Internet_20_Link">www.nalog.ru</text:a> в сервисе «Система маркировки изделий из натурального мех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тп5:мехизделия:общее</dc:title>
  </office:meta>
</office:document-meta>
</file>