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тп5:мехизделия"/><text:bookmark-start text:name="__RefHeading___работа_с_изделиями_из_меха_1"/><text:bookmark-start text:name="работа_с_изделиями_из_меха"/>Работа с изделиями из меха<text:bookmark-end text:name="__RefHeading___работа_с_изделиями_из_меха_1"/><text:bookmark-end text:name="работа_с_изделиями_из_меха"/></text:h>
      <text:p text:style-name="Text_20_body">В данной части документации приводится описание функциональных возможностей конфигурации «Штрих-М: Торговое предприятие 5.2» для учета товарооборота меховых изделий.</text:p>
      <text:p text:style-name="Text_20_body">В разделе <text:a xlink:type="simple" xlink:href="https://wiki.ilexx.ru/doku.php?id=%D1%82%D0%BF5:%D0%BC%D0%B5%D1%85%D0%B8%D0%B7%D0%B4%D0%B5%D0%BB%D0%B8%D1%8F:%D0%BE%D0%B1%D1%89%D0%B5%D0%B5" text:style-name="Internet_20_link" text:visited-style-name="Visited_20_Internet_20_Link"> Общие сведения о маркировке меховых изделий</text:a> приводятся базовые сведения по маркировке меховых изделий. </text:p>
      <text:p text:style-name="Text_20_body">В разделе <text:a xlink:type="simple" xlink:href="https://wiki.ilexx.ru/doku.php?id=%D1%82%D0%BF5:%D0%BC%D0%B5%D1%85%D0%B8%D0%B7%D0%B4%D0%B5%D0%BB%D0%B8%D1%8F:%D0%BD%D0%B0%D1%81%D1%82%D1%80%D0%BE%D0%B9%D0%BA%D0%B0_%D1%82%D0%BF5" text:style-name="Internet_20_link" text:visited-style-name="Visited_20_Internet_20_Link"> Настройка конфигурации «Штрих-М: Торговое предприятие 5.2» для организации учета изделий из меха</text:a> указаны изменения базовой конфигурации для реализации возможности работы с меховыми изделиями. В раздел включены следующие подразделы.</text:p>
      <text:list text:style-name="List_20_1" text:continue-numbering="false">
        <text:list-item>
          <text:p text:style-name="List_20_1_Content_First"> <text:a xlink:type="simple" xlink:href="https://wiki.ilexx.ru/doku.php?id=%D1%82%D0%BF5:%D0%BC%D0%B5%D1%85%D0%B8%D0%B7%D0%B4%D0%B5%D0%BB%D0%B8%D1%8F:%D0%BD%D0%B0%D1%81%D1%82%D1%80%D0%BE%D0%B9%D0%BA%D0%B0_%D1%82%D0%BF5:%D1%80%D0%B5%D0%B3%D0%B8%D1%81%D1%82%D1%80%D0%B0%D1%86%D0%B8%D1%8F_%D0%B2_%D1%84%D1%81%D0%BD" text:style-name="Internet_20_link" text:visited-style-name="Visited_20_Internet_20_Link"> Регистрация в личном кабинете ФНС</text:a></text:p>
        </text:list-item>
        <text:list-item>
          <text:p text:style-name="List_20_1_Content"> <text:a xlink:type="simple" xlink:href="https://wiki.ilexx.ru/doku.php?id=%D1%82%D0%BF5:%D0%BC%D0%B5%D1%85%D0%B8%D0%B7%D0%B4%D0%B5%D0%BB%D0%B8%D1%8F:%D0%BD%D0%B0%D1%81%D1%82%D1%80%D0%BE%D0%B9%D0%BA%D0%B0_%D1%82%D0%BF5:%D1%80%D0%B5%D0%B3%D0%B8%D1%81%D1%82%D1%80%D0%B0%D1%86%D0%B8%D1%8F_%D0%BF%D0%BE%D0%B4%D0%BF%D0%B8%D1%81%D0%B8" text:style-name="Internet_20_link" text:visited-style-name="Visited_20_Internet_20_Link"> Регистрация электронной подписи в системе</text:a></text:p>
        </text:list-item>
        <text:list-item>
          <text:p text:style-name="List_20_1_Content"> <text:a xlink:type="simple" xlink:href="https://wiki.ilexx.ru/doku.php?id=%D1%82%D0%BF5:%D0%BC%D0%B5%D1%85%D0%B8%D0%B7%D0%B4%D0%B5%D0%BB%D0%B8%D1%8F:%D0%BD%D0%B0%D1%81%D1%82%D1%80%D0%BE%D0%B9%D0%BA%D0%B0_%D1%82%D0%BF5:%D1%84%D0%B8%D1%80%D0%BC%D1%8B" text:style-name="Internet_20_link" text:visited-style-name="Visited_20_Internet_20_Link"> Справочник «Фирмы»</text:a></text:p>
        </text:list-item>
        <text:list-item>
          <text:p text:style-name="List_20_1_Content"> <text:a xlink:type="simple" xlink:href="https://wiki.ilexx.ru/doku.php?id=%D1%82%D0%BF5:%D0%BC%D0%B5%D1%85%D0%B8%D0%B7%D0%B4%D0%B5%D0%BB%D0%B8%D1%8F:%D0%BD%D0%B0%D1%81%D1%82%D1%80%D0%BE%D0%B9%D0%BA%D0%B0_%D1%82%D0%BF5:%D0%BA%D0%BE%D0%BD%D1%82%D1%80%D0%B0%D0%B3%D0%B5%D0%BD%D1%82%D1%8B" text:style-name="Internet_20_link" text:visited-style-name="Visited_20_Internet_20_Link"> Справочник «Контрагенты»</text:a></text:p>
        </text:list-item>
        <text:list-item>
          <text:p text:style-name="List_20_1_Content_Last"> <text:a xlink:type="simple" xlink:href="https://wiki.ilexx.ru/doku.php?id=%D1%82%D0%BF5:%D0%BC%D0%B5%D1%85%D0%B8%D0%B7%D0%B4%D0%B5%D0%BB%D0%B8%D1%8F:%D0%BD%D0%B0%D1%81%D1%82%D1%80%D0%BE%D0%B9%D0%BA%D0%B0_%D1%82%D0%BF5:%D0%BD%D0%BE%D0%BC%D0%B5%D0%BD%D0%BA%D0%BB%D0%B0%D1%82%D1%83%D1%80%D0%B0" text:style-name="Internet_20_link" text:visited-style-name="Visited_20_Internet_20_Link"> Справочник «Номенклатура»</text:a></text:p>
        </text:list-item>
      </text:list>
      <text:p text:style-name="Text_20_body">В разделе <text:a xlink:type="simple" xlink:href="https://wiki.ilexx.ru/doku.php?id=%D1%82%D0%BF5:%D0%BC%D0%B5%D1%85%D0%B8%D0%B7%D0%B4%D0%B5%D0%BB%D0%B8%D1%8F:%D0%B4%D0%BE%D0%BA%D1%83%D0%BC%D0%B5%D0%BD%D1%82%D1%8B" text:style-name="Internet_20_link" text:visited-style-name="Visited_20_Internet_20_Link"> Документы для учета товарооборота изделий из меха</text:a> приводится описание функциональных возможностей ТП 5.2 для учета товарооборота меховых изделий.
В раздел включены следующие подразделы.</text:p>
      <text:list text:style-name="List_20_1" text:continue-numbering="false">
        <text:list-item>
          <text:p text:style-name="List_20_1_Content_First"> <text:a xlink:type="simple" xlink:href="https://wiki.ilexx.ru/doku.php?id=%D1%82%D0%BF5:%D0%BC%D0%B5%D1%85%D0%B8%D0%B7%D0%B4%D0%B5%D0%BB%D0%B8%D1%8F:%D0%BD%D0%B0%D1%81%D1%82%D1%80%D0%BE%D0%B9%D0%BA%D0%B0_%D1%82%D0%BF5:%D1%8D%D0%BC%D0%B8%D1%81%D1%81%D0%B8%D1%8F" text:style-name="Internet_20_link" text:visited-style-name="Visited_20_Internet_20_Link"> Документ «Эмиссия КиЗ»</text:a></text:p>
        </text:list-item>
        <text:list-item>
          <text:p text:style-name="List_20_1_Content"> <text:a xlink:type="simple" xlink:href="https://wiki.ilexx.ru/doku.php?id=%D1%82%D0%BF5:%D0%BC%D0%B5%D1%85%D0%B8%D0%B7%D0%B4%D0%B5%D0%BB%D0%B8%D1%8F:%D0%BD%D0%B0%D1%81%D1%82%D1%80%D0%BE%D0%B9%D0%BA%D0%B0_%D1%82%D0%BF5:%D0%BC%D0%B0%D1%80%D0%BA%D0%B8%D1%80%D0%BE%D0%B2%D0%BA%D0%B0" text:style-name="Internet_20_link" text:visited-style-name="Visited_20_Internet_20_Link"> Документ «Маркировка меховых изделий»</text:a></text:p>
        </text:list-item>
        <text:list-item>
          <text:p text:style-name="List_20_1_Content"> <text:a xlink:type="simple" xlink:href="https://wiki.ilexx.ru/doku.php?id=%D1%82%D0%BF5:%D0%BC%D0%B5%D1%85%D0%B8%D0%B7%D0%B4%D0%B5%D0%BB%D0%B8%D1%8F:%D0%BD%D0%B0%D1%81%D1%82%D1%80%D0%BE%D0%B9%D0%BA%D0%B0_%D1%82%D0%BF5:%D0%BF%D0%BE%D1%81%D1%82%D1%83%D0%BF%D0%BB%D0%B5%D0%BD%D0%B8%D0%B5" text:style-name="Internet_20_link" text:visited-style-name="Visited_20_Internet_20_Link"> Документ «Поступление меховых изделий»</text:a></text:p>
        </text:list-item>
        <text:list-item>
          <text:p text:style-name="List_20_1_Content"> <text:a xlink:type="simple" xlink:href="https://wiki.ilexx.ru/doku.php?id=%D1%82%D0%BF5:%D0%BC%D0%B5%D1%85%D0%B8%D0%B7%D0%B4%D0%B5%D0%BB%D0%B8%D1%8F:%D0%BD%D0%B0%D1%81%D1%82%D1%80%D0%BE%D0%B9%D0%BA%D0%B0_%D1%82%D0%BF5:%D1%83%D0%B2%D0%B5%D0%B4%D0%BE%D0%BC%D0%BB%D0%B5%D0%BD%D0%B8%D0%B5_%D0%BE_%D0%BF%D1%80%D0%BE%D0%B4%D0%B0%D0%B6%D0%B5" text:style-name="Internet_20_link" text:visited-style-name="Visited_20_Internet_20_Link"> Документ «Уведомление о продаже меховых изделий»</text:a></text:p>
        </text:list-item>
        <text:list-item>
          <text:p text:style-name="List_20_1_Content_Last"> <text:a xlink:type="simple" xlink:href="https://wiki.ilexx.ru/doku.php?id=%D1%82%D0%BF5:%D0%BC%D0%B5%D1%85%D0%B8%D0%B7%D0%B4%D0%B5%D0%BB%D0%B8%D1%8F:%D0%BD%D0%B0%D1%81%D1%82%D1%80%D0%BE%D0%B9%D0%BA%D0%B0_%D1%82%D0%BF5:%D1%83%D0%B2%D0%B5%D0%B4%D0%BE%D0%BC%D0%BB%D0%B5%D0%BD%D0%B8%D0%B5_%D0%BE_%D0%B2%D0%BE%D0%B7%D0%B2%D1%80%D0%B0%D1%82%D0%B5" text:style-name="Internet_20_link" text:visited-style-name="Visited_20_Internet_20_Link"> Документ «Уведомление о возврате меховых изделий»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мехизделия</dc:title>
  </office:meta>
</office:document-meta>
</file>