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сервис"/>«<text:a xlink:type="simple" xlink:href="https://wiki.ilexx.ru/doku.php?id=%D1%82%D0%BF5:%D1%81%D0%B5%D1%80%D0%B2%D0%B8%D1%81:%D0%BD%D0%B0%D1%81%D1%82%D1%80_%D1%80%D0%B5%D0%B3%D0%BB%D0%B7_abm_shelf" text:style-name="Internet_20_link" text:visited-style-name="Visited_20_Internet_20_Link">Настройки обмена с ABM SHELF</text:a>» — форма настройки регламентного задания «<text:a xlink:type="simple" xlink:href="https://wiki.ilexx.ru/doku.php?id=%D1%82%D0%BF5:%D1%81%D0%B5%D1%80%D0%B2%D0%B8%D1%81:%D1%80%D0%B5%D0%B3%D0%BB%D0%B7_%D0%BF%D0%BB%D0%B0%D0%BD%D0%BE%D0%B3%D0%BE%D0%B0%D0%BC%D0%BC%D1%8B" text:style-name="Internet_20_link" text:visited-style-name="Visited_20_Internet_20_Link">Обмен ABM SHELF</text:a>» для выгрузки данных в сервис планограмм фирмы «ABM Shelf merchandising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сервис</dc:title>
  </office:meta>
</office:document-meta>
</file>