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тп5:сервис:реглз_планогоаммы"/><text:bookmark-start text:name="__RefHeading___регламентное_задание_обмен_abm_shelf_сервис_построения_планограмм_1"/><text:bookmark-start text:name="регламентное_задание_обмен_abm_shelf_сервис_построения_планограмм"/>Регламентное задание «Обмен ABM SHELF» (сервис построения планограмм)<text:bookmark-end text:name="__RefHeading___регламентное_задание_обмен_abm_shelf_сервис_построения_планограмм_1"/><text:bookmark-end text:name="регламентное_задание_обмен_abm_shelf_сервис_построения_планограмм"/></text:h>
      <text:p text:style-name="Text_20_body">Регламентное задание «<text:span text:style-name="Strong_20_Emphasis">Обмен ABM SHELF</text:span>» передает в сервис построения планограмм информацию из базы данных «Штрих-М: Торговое предприятие 5» (меню «Сервис» → «Консоль регламентных и фоновых заданий»).<text:line-break/>
Настройка регламентного задания вынесена в отдельную форму «<text:a xlink:type="simple" xlink:href="https://wiki.ilexx.ru/doku.php?id=%D1%82%D0%BF5:%D1%81%D0%B5%D1%80%D0%B2%D0%B8%D1%81:%D0%BD%D0%B0%D1%81%D1%82%D1%80_%D1%80%D0%B5%D0%B3%D0%BB%D0%B7_abm_shelf" text:style-name="Internet_20_link" text:visited-style-name="Visited_20_Internet_20_Link">Настройки обмена с ABM SHELF</text:a>.</text:p>
      <text:p text:style-name="Text_20_body">Данные из базы данных «Штрих-М: Торговое предприятие 5» записываются в файлы формата «csv» и выгружаются в ftp-каталог, предоставляемый сотрудниками сервиса. Рекомендуемая частота выгрузки данных — один раз в день, желательно в ночное время, когда нагрузка на систему минимальна. Предусмотрены следующие варианты выгрузки данных в «ABM Shelf»:</text:p>
      <text:list text:style-name="List_20_1" text:continue-numbering="false">
        <text:list-item>
          <text:p text:style-name="List_20_1_Content_First"> регламентным заданием «Обмен ABM SHELF» по расписанию. В этом случае выгружаются все данные;</text:p>
        </text:list-item>
        <text:list-item>
          <text:p text:style-name="List_20_1_Content_Last"> вручную, по нажатию кнопки «<text:span text:style-name="Strong_20_Emphasis"><text:span text:style-name="Emphasis">Выгрузить всю справочную информацию</text:span></text:span>» в форме настройки регламентного задания.</text:p>
        </text:list-item>
      </text:list>
      <text:p text:style-name="Text_20_body">В сервис выгружаются следующие данные:</text:p>
      <text:list text:style-name="List_20_1" text:continue-numbering="false">
        <text:list-item>
          <text:p text:style-name="List_20_1_Content_First"> «<text:span text:style-name="Strong_20_Emphasis">Данные о номенклатуре</text:span>» — выгрузка делается по справочнику «Номенклатура». Если по товару ведется учет по характеристикам и в настройках регламентного задания задан флаг «<text:span text:style-name="Strong_20_Emphasis">Выгружать характеристики как отдельные товары</text:span>», то выгружаются характеристики номенклатуры. Для каждой характеристики код номенклатуры генерируется по правилу: код характеристики + код номенклатуры, дополненный слева нулями до 7 символов. Иначе выгружается код номенклатуры. Помимо этого, по товару выгружаются:</text:p>
          <text:list text:style-name="List_20_1">
            <text:list-item>
              <text:p text:style-name="List_20_1_Content"> базовая единица измерения и признак весового товара;</text:p>
            </text:list-item>
            <text:list-item>
              <text:p text:style-name="List_20_1_Content"> уникальный идентификатор поставщика выгружается из реквизита «Осн. поставщик» номенклатуры (закладка «Основные»);</text:p>
            </text:list-item>
            <text:list-item>
              <text:p text:style-name="List_20_1_Content"> имя файла с картинкой товара выгружается из реквизита «Изображение» номенклатуры (закладка «Изображение» карточки товара). Если выгрузка идет по характеристикам, то для каждой характеристики будет одна и та же картинка;</text:p>
            </text:list-item>
            <text:list-item>
              <text:p text:style-name="List_20_1_Content"> уникальный идентификатор бренда выгружается из реквизита «Бренд» номенклатуры;</text:p>
            </text:list-item>
            <text:list-item>
              <text:p text:style-name="List_20_1_Content"> категория номенклатуры выгружается через дополнительное свойство справочника «Номенклатура», которое задается в настройках регламентного задания в реквизите «Категории номенклатуры»;</text:p>
            </text:list-item>
            <text:list-item>
              <text:p text:style-name="List_20_1_Content"> штриховой код товара выгружается с учетом настройки «<text:span text:style-name="Strong_20_Emphasis">Выгружать характеристики как отдельные товары</text:span>». Если флаг у настройки задан и для каждой характеристики товара задан свой штрих-код, выгружается штрих-код комбинации номенклатуры и характеристики. Если у номенклатуры штрих-кодов для характеристик нет или реквизит «<text:span text:style-name="Strong_20_Emphasis">Выгружать характеристики как отдельные товары</text:span>» в настройке регламентного задания не задан, выгружается основной штрих-код товара;</text:p>
            </text:list-item>
          </text:list>
        </text:list-item>
        <text:list-item>
          <text:p text:style-name="List_20_1_Content"> «<text:span text:style-name="Strong_20_Emphasis">Данные о единицах измерения</text:span>» — выгрузка делается по базовым единицам измерения выгруженных номенклатур. Значения реквизитов «Длина», «Ширина», «Высота», «Максимальное количество в высоту» и «Масса» берутся из закладки «Единицы» карточки товара;</text:p>
        </text:list-item>
        <text:list-item>
          <text:p text:style-name="List_20_1_Content"> «<text:span text:style-name="Strong_20_Emphasis">Данные о магазинах</text:span>» — выгрузка делается по справочнику «Торговые объекты». Выгружаются все торговые объекты, которые указаны у складов с установленным реквизитом «Остаток по складу учитывается при выгрузке данных в сервисы планограмм и автозаказов».</text:p>
        </text:list-item>
        <text:list-item>
          <text:p text:style-name="List_20_1_Content"> «<text:span text:style-name="Strong_20_Emphasis">Данные о поставщиках</text:span>» — выгрузка делается по справочнику «Контрагенты»;</text:p>
        </text:list-item>
        <text:list-item>
          <text:p text:style-name="List_20_1_Content"> «<text:span text:style-name="Strong_20_Emphasis">Данные об ассортименте магазина</text:span>» — выгрузка делается либо по ассортиментной матрице (если на торговый объект действует ассортиментная матрица), либо по регистру сведений «Цены компании» (если по торговому объекту матрица не действует) и с момента назначения розничной цены на номенклатуру прошло дней, не более чем указано в настройке «<text:span text:style-name="Strong_20_Emphasis">Количество дней после назначения розничной цены для включения номенклатуры в ассортимент</text:span>». Помимо этого, по ассортименту магазина выгружаются:</text:p>
          <text:list text:style-name="List_20_1">
            <text:list-item>
              <text:p text:style-name="List_20_1_Content"> «<text:span text:style-name="Strong_20_Emphasis">Количество остатка товара в магазине на момент формирования выгрузки</text:span>» — выгружается положительный остаток на складе. Отрицательный остаток выгружаются как 0. Остаток считается по магазину (суммируется остаток по всем складам магазина) с учетом настроек регламентного задания;</text:p>
            </text:list-item>
            <text:list-item>
              <text:p text:style-name="List_20_1_Content"> «<text:span text:style-name="Strong_20_Emphasis">Наличие в ассортименте магазина на момент формирования выгрузки</text:span>» —выгружается 1, если номенклатура находится в ассортиментной матрице магазина или на номенклатуру назначена розничная цена и с момента назначения цены прошло дней, не более чем указано в настройке «<text:span text:style-name="Strong_20_Emphasis">Количество дней после назначения розничной цены для включения номенклатуры в ассортимент</text:span>» и номенклатура не запрещена к использованию. Иначе выгружается 0;</text:p>
            </text:list-item>
            <text:list-item>
              <text:p text:style-name="List_20_1_Content"> «<text:span text:style-name="Strong_20_Emphasis">Цена закупки товара на момент выгрузки</text:span>» — выгружается реквизит «Приходная цена в регл. валюте» партии, которая последний раз приходовалась на склад торгового объекта, участвующий в выгрузке данных для планограмм;</text:p>
            </text:list-item>
            <text:list-item>
              <text:p text:style-name="List_20_1_Content"> «<text:span text:style-name="Strong_20_Emphasis">Цена продажи товара на момент выгрузки</text:span>» — выгружается текущая розничная цена по предопределенному типу цен «Розничный» по складу, который указан как склад для определения розничных цен при выгрузке планограмм в торговом объекте;</text:p>
            </text:list-item>
            <text:list-item>
              <text:p text:style-name="List_20_1_Content"> «<text:span text:style-name="Strong_20_Emphasis">Уникальный идентификатор поставщика</text:span>» — выгружается из реквизита «Основной поставщик» номенклатуры.</text:p>
            </text:list-item>
          </text:list>
        </text:list-item>
        <text:list-item>
          <text:p text:style-name="List_20_1_Content"> «<text:span text:style-name="Strong_20_Emphasis">Данные об остатках магазина</text:span>» — выгружается по регистру накоплений «Остатки номенклатуры». Данные выгружаются по каждому торговому объекту по тем складам, у которых установлен флаг «Остаток по складу учитывается при выгрузке данных в сервисы планограмм и автозаказов». Правило получения остатка определяется настройкой регламентного задания «<text:span text:style-name="Strong_20_Emphasis">Правило расчета остатка</text:span>» и флагом «<text:span text:style-name="Strong_20_Emphasis">Уменьшать остаток на количество превышений</text:span>». Выгружается только положительный остаток товара в магазине на момент формирования выгрузки. Нулевые и отрицательные остатки не выгружаются;</text:p>
        </text:list-item>
        <text:list-item>
          <text:p text:style-name="List_20_1_Content_Last"> «<text:span text:style-name="Strong_20_Emphasis">Данные о продажах магазина</text:span>» — выгрузка делается по регистру накопления «Продажи» по складам, которые отмечены флагом «Остаток по складу учитывается при выгрузке данных в сервисы планограмм и автозаказов». Отбор делается только по розничным или всем продажам, исходя из настройки «<text:span text:style-name="Strong_20_Emphasis">Выгружать данные о продажах с учетом оптовых продаж</text:span>» регламентного задания. Если по товару ведется учет по характеристикам и в настройках регламентного задания задан флаг «<text:span text:style-name="Strong_20_Emphasis">Выгружать характеристики как отдельные товары</text:span>», то выгружаются данные о продаже товара по характеристике номенклатуры. Иначе выгружается данные о продаже номенклатуры сводно. Количество продажи выгружается из ресурса «Количество» регистра накопления «Продажи». Себестоимость проданного товара без НДС выгружается из ресурса «Себестоимость продажи без НДС». Для возврата себестоимость проданного товара без НДС выгружается со знаком минус.</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тп5:сервис:реглз_планогоаммы</dc:title>
  </office:meta>
</office:document-meta>
</file>